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6</text:p>
      <text:p text:style-name="kamervragen">Vragen van het lid 
            Van der Veen
            (PvdA) aan de minister van Volksgezondheid, Welzijn en Sport over het bericht dat de helft van de spoedeisende hulpen in Nederland
            dicht zouden kunnen (ingezonden 28 april 2011).
         </text:p>
      <text:p text:style-name="kamervragen">Antwoord van minister 
            Schippers
            (Volksgezondheid, Welzijn en Sport) (ontvangen 6 juni 2011).
         </text:p>
      <text:h text:outline-level="2" text:style-name="stuktitel">Vraag 1 en 2
            </text:h>
      <text:p text:style-name="vraag">Bent u op de hoogte van het bericht dat de helft van de spoedeisende hulpen (SEH’s) in Nederland dicht zou kunnen indien de
               45-minutennorm voor ambulancezorg door heel Nederland zou worden toegepast?<text:note text:id="ID-2011Z09064-d29e98" text:note-class="footnote"><text:note-citation text:label="1">1</text:note-citation><text:note-body><text:p>Nos, 24 april 2011.</text:p></text:note-body></text:note>
               
            </text:p>
      <text:p text:style-name="vraag">Is de 45-minutennorm voor ambulancezorg overal in Nederland haalbaar? Zo nee, waar niet en waarom niet?</text:p>
      <text:h text:outline-level="2" text:style-name="stuktitel">Antwoord 1 en 2
            </text:h>
      <text:p text:style-name="antwoord">Ja, ik ben van de berichtgeving op de hoogte.</text:p>
      <text:p text:style-name="antwoord">De 45-minutennorm dient niet verward te worden met de veldnorm van de ambulancesector om binnen 15 minuten na melding ter
               plaatse te zijn. Het uitgangspunt voor de bereikbaarheid van de acute zorg is de bereikbaarheidsnorm van 45 minuten. Deze
               bereikbaarheidsnorm is als volgt opgebouwd: vanaf de ontvangst van de melding van een ongeval bij de meldkamer heeft de ambulance
               15 minuten tijd (15-minutennorm) om bij de plaats van het incident te komen. Vervolgens wordt gerekend met 5 minuten stabilisatie-
               en inlaadtijd. De overige 25 minuten resteert voor het vervoer naar het dichtstbijzijnde ziekenhuis met een spoedeisende hulp.
            </text:p>
      <text:p text:style-name="antwoord">De 45-minutennorm is vastgelegd in de Wet Toelating Zorginstellingen (WTZi). Deze norm in de WTZi schrijft aan de zorginstellingen
               voor dat zij alleen (tijdelijk) kunnen stoppen met functies op een bepaalde locatie als de 45-minutennorm om een SEH van een
               ziekenhuis te bereiken niet in gevaar komt.
            </text:p>
      <text:p text:style-name="antwoord">De bereikbaarheid van de acute ziekenhuiszorg binnen de normtijd is in Nederland goed geregeld. Dit met uitzondering van een
               procentueel gezien zeer klein deel van Nederland in de randen van de verzorgingsgebieden. De maatregelen om de inwoners van
               deze gebieden binnen de normtijd van 45 minuten te voorzien van acute zorg vergt onevenredige en inefficiënte maatregelen.
               Mijn ministerie laat zich via het Rijksinstituut voor Volksgezondheid en Milieu (RIVM) periodiek op de hoogte stellen van
               de bereikbaarheid van de acute zorg. Ook dit jaar heb ik het RIVM om een actualisatie van deze cijfers gevraagd. Ik verwacht
               eind mei over deze nieuwe cijfers te beschikken. Ik zal u uiteraard hierover informeren.
            </text:p>
      <text:h text:outline-level="2" text:style-name="stuktitel">Vraag 3
            </text:h>
      <text:p text:style-name="vraag">Vindt u het de taak van Nederlandse zorgverzekeraars om te beslissen welke SEH’s in Nederland open zouden moeten blijven?
               Zo ja, waarom? Zo nee, bij wie berust die taak?
            </text:p>
      <text:h text:outline-level="2" text:style-name="stuktitel">Antwoord 3
            </text:h>
      <text:p text:style-name="antwoord">Tijdens het spoeddebat van 31 maart 2011 over de aanbesteding van SEH’s door Uvit en in antwoord op de Kamervragen van het
               lid Mulder (VVD) over het onnodig beroep op de SEH’s heb ik aangegeven dat ik geen bezwaar heb tegen het terugbrengen van
               het aantal SEH’s. We zien in de praktijk dat met name in grote steden meerdere SEH’s dicht bij elkaar zitten. Ik heb daarnaast
               aangegeven dat ik me kan voorstellen dat de zorgverzekeraars hierin een initiërende rol vervullen. Ik heb hier echter wel
               een aantal belangrijke voorwaarden aan verbonden. Zo moet de spoedeisende hulp niet alleen van goede kwaliteit zijn, maar
               dient deze ook binnen 45 minuten na melding met een ambulance bereikbaar te zijn. Met inachtneming van deze voorwaarden kunnen
               de zorgverzekeraars via hun zorginkoop bepalen bij wie ze wel en niet deze zorg willen inkopen. Ik verwacht dat kwaliteits-
               en doelmatigheidsoverwegingen bij de inkoop doorslaggevend zullen zijn.
            </text:p>
      <text:h text:outline-level="2" text:style-name="stuktitel">Vraag 4
            </text:h>
      <text:p text:style-name="vraag">Zijn gezamenlijk overleg en onderlinge afspraken tussen zorgverzekeraars over de spreiding van SEH’s in strijd met de Mededingingswet
               en zal de NMa dus sancties opleggen? Zo nee, waarom niet?
            </text:p>
      <text:h text:outline-level="2" text:style-name="stuktitel">Antwoord 4
            </text:h>
      <text:p text:style-name="antwoord">Of gezamenlijke inkoop door zorgverzekeraars is toegestaan, hangt af van de invloed die de gezamenlijke inkoop heeft op de
               werking van de zorgverzekeringsmarkt. In beginsel zal de Nederlandse Mededingingsautoriteit (NMa) niet optreden tegen inkoopmacht
               van verzekeraars omdat – indien de zorgverzekeringsmarkt goed werkt en verzekeraars met elkaar concurreren – de voordelen
               die worden behaald met de gezamenlijke inkoop worden doorgegeven aan patiënten/verzekerden. De goede werking van de zorgverzekeringsmarkt
               kan evenwel in het gedrang komen als de gezamenlijk ingekochte goederen of diensten een groot deel van de kosten van de verzekeraars
               uitmaken, waardoor verzekeraars zich niet meer van elkaar kunnen onderscheiden op basis van de hoogte van de premie en de
               inhoud van de polis. De SEH-hulp lijkt niet aan dat laatste criterium te voldoen. De uiteindelijke beslissing over de vraag
               hoeveel «een groot deel van de kosten» is, ligt bij de NMa.
            </text:p>
      <text:h text:outline-level="2" text:style-name="stuktitel">Vraag 5
            </text:h>
      <text:p text:style-name="vraag">Wat zijn de  gevolgen, onder andere ten aanzien van de keuzevrijheid voor de patiënt/verzekerde, indien zorgverzekeraars in
               gezamenlijk overleg besluiten SEH’s op te heffen? Kan de patiënt/verzekerde nog met de voeten stemmen? Zo nee, waarom niet?
            </text:p>
      <text:h text:outline-level="2" text:style-name="stuktitel">Antwoord 5
            </text:h>
      <text:p text:style-name="antwoord">De SEH is bedoeld voor – de naam zegt het al – spoedeisende hulp. Als het gaat om hulp bij acute nood is keuzevrijheid veelal
               beperkt. Men wil zo spoedig mogelijk goed worden geholpen. De overheid heeft hier de verantwoordelijkheid voor een goede infrastructuur
               over Nederland opdat deze zorg voor mensen ook op tijd is te bereiken. In dichtbevolkte gebieden zal met betrekking tot deze
               hulp altijd meer keuzevrijheid zijn dan in de rurale gebieden.
            </text:p>
      <text:p text:style-name="antwoord">Door de voorwaarden die ik verbonden heb aan de kwaliteit en bereikbaarheid van de acute zorg kan de patiënt/verzekerde er
               altijd op rekenen dat de noodzakelijke zorg van goede kwaliteit is en daarnaast bereikbaar is binnen de normtijd van 45 minuten.
            </text:p>
      <text:h text:outline-level="2" text:style-name="stuktitel">Vraag 6
            </text:h>
      <text:p text:style-name="vraag">Deelt u de mening dat alleen de Nederlandse overheid in overleg met de Tweede Kamer de democratische legitimiteit bezit om
               concentratie- en spreidingsbeslissingen van een dergelijke omvang te nemen? Zo nee, waarom niet?
            </text:p>
      <text:h text:outline-level="2" text:style-name="stuktitel">Antwoord 6
            </text:h>
      <text:p text:style-name="antwoord">Nee, deze mening deel ik niet. Ik heb in antwoord op vraag 3 aangegeven dat ik voor de zorgverzekeraars een belangrijke rol
               zie weggelegd. Het zijn de zorgverzekeraars die in onderhandeling met de zorgaanbieders op grond van kwaliteit en doelmatigheid,
               met inachtneming van de gestelde voorwaarden voor de kwaliteit en bereikbaarheid, het beste uitgerust zijn om deze concentratie-
               en spreidingsbeslissingen te kunnen nemen. Zij hebben in het stelsel, zoals we dat in Nederland hebben ontworpen, de inkoopfunctie.
               Zij beslissen dan ook waar zij inkopen. Dat kan de overheid niet van hen overnemen. De overheid schept de randvoorwaarden
               waarbinnen deze inkoop plaats heeft: bereikbaarheid, toegankelijkheid, betaalbaarheid en kwaliteit.
            </text:p>
      <text:h text:outline-level="2" text:style-name="stuktitel">Vraag 7
            </text:h>
      <text:p text:style-name="vraag">Klopt het dat de concentratie en spreiding van de SEH’s in Nederland onderdeel wordt van de eerste opzet van de basiszorg
               die u minister vóór 1 mei 2012 naar de Kamer zal sturen? Zo ja, welke bereikbaarheidseisen worden aan SEH’s gesteld, en waar
               worden deze op gebaseerd? Zo nee, waarom niet?
            </text:p>
      <text:h text:outline-level="2" text:style-name="stuktitel">Antwoord 7
            </text:h>
      <text:p text:style-name="antwoord">Ik denk dat u doelt op de brief over de continuïteit van zorg. Deze heb ik op 27 april 2011 aan uw Kamer gestuurd. In deze
               brief heb ik u gemeld dat ik een verantwoordelijkheid heb voor de continuïteit van cruciale zorg, waaronder de bereikbaarheid
               van spoedeisende zorg binnen 45 minuten. Ik ga hierbij uit van een basis-SEH. De Gezondheidsraad zal mij in december 2011
               advies geven over welke deskundigheid en faciliteiten aanwezig moeten zijn op een basis-SEH om de gezondheidstoestand van
               de patiënt zodanig te stabiliseren dat (eventueel vervoer naar) vervolgbehandeling verantwoord is. Ik schrijf momenteel aan
               een nota over de basiszorg. Deze nota gaat over de eerste en anderhalve lijn. Het schrijven van deze nota loopt helaas wat
               vertraging op en zal eind augustus bij de Tweede Kamer liggen.
            </text:p>
      <text:h text:outline-level="2" text:style-name="stuktitel">Vraag 8
            </text:h>
      <text:p text:style-name="vraag">Steunt u het voorstel van de ambtelijke werkgroep curatieve zorg om het aantal SEH’s door middel van een aanbestedingsprocedure
               te verminderen? Zo ja, waarom, en welke partijen zouden deze aanbesteding moeten uitvoeren? Zo nee, waarom niet?
            </text:p>
      <text:h text:outline-level="2" text:style-name="stuktitel">Antwoord 8
            </text:h>
      <text:p text:style-name="antwoord">Ik ben niet tegen het terugbrengen van het aantal SEH’s. Of deze vermindering via een aanbesteding gerealiseerd kan worden,
               is aan de zorgverzekeraars om te bepalen binnen de grenzen van de wet- en regelgeving.
            </text:p>
      <text:p text:style-name="antwoord">Ik hecht als minister van VWS aan een goede landelijke spreiding van SEH’s waarbij er in het bijzonder aandacht moet zijn
               voor de kwetsbare gebieden. Binnen het zorgverzekeringsstelsel hebben zorgverzekeraars de rol gekregen om doelmatig zorg in
               te kopen. Ik wil zorgverzekeraars hiertoe meer prikkelen, zoals ook beschreven in mijn brief «Zorg die loont». Ik steun dan
               ook de rol die verzekeraars nemen om de doelmatigheid van spoedeisende zorg te bevorderen, ook als zij die rol oppakken inzake
               de spoedeisende hulp.
            </text:p>
      <text:p text:style-name="antwoord">Ik acht het vanzelfsprekend dat zorgverzekeraars in het kader van hun zorgplicht hierbij de kwaliteits- en bereikbaarheidsnormen
               die gelden voor de spoedeisende hulp in acht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