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25</text:p>
      <text:p text:style-name="kamervragen">Vragen van het lid 
            Marcouch
            (PvdA) aan de ministers van Veiligheid en Justitie en van Binnenlandse Zaken en Koninkrijksrelaties over het aantal opgeloste
            woninginbraken (ingezonden 21 april 2011).
         </text:p>
      <text:p text:style-name="kamervragen">Antwoord van minister 
            Opstelten
            (Veiligheid en Justitie), mede namens de minister van Binnenlandse Zaken en Koninkrijksrelaties  (ontvangen 6 juni 2011) Zie
            ook Aanhangsel Handelingen, vergaderjaar 2010–2011, nr. 2489.
         </text:p>
      <text:h text:outline-level="2" text:style-name="stuktitel">Vraag 1
            </text:h>
      <text:p text:style-name="vraag">Heeft u kennisgenomen van de berichten «Woninginbraak zelden opgelost»<text:note text:id="ID-2011Z08537-d29e98" text:note-class="footnote"><text:note-citation text:label="1">1</text:note-citation><text:note-body><text:p>Metro, 1 april 2011.</text:p></text:note-body></text:note> en «Explosieve toename inbraken Almere»?<text:note text:id="ID-2011Z08537-d29e110" text:note-class="footnote"><text:note-citation text:label="2">2</text:note-citation><text:note-body><text:p>De Telegraaf, 6 april 2011.</text:p></text:note-body></text:note>
               
            </text:p>
      <text:h text:outline-level="2" text:style-name="stuktitel">Antwoord 1
            </text:h>
      <text:p text:style-name="antwoord">Ja.</text:p>
      <text:h text:outline-level="2" text:style-name="stuktitel">Vraag 2
            </text:h>
      <text:p text:style-name="vraag">Hoe beoordeelt u de informatie over het aantal opgeloste woninginbraken en de zorgwekkende toename van het aantal woninginbraken?
               Kloppen de cijfers in de genoemde artikelen? Wat voor acties onderneemt u om het aantal woninginbraken te verminderen en de
               pakkans te vergroten?
            </text:p>
      <text:h text:outline-level="2" text:style-name="stuktitel">Antwoord 2
            </text:h>
      <text:p text:style-name="antwoord">Er is sinds 2007 sprake van een lichte toename in de woninginbraken. Dat is vanzelfsprekend een ongewenste ontwikkeling. Daarbij
               is van belang dat er sinds de piekjaren 1994–1995 sprake is van een forse daling in het aantal woninginbraken met circa 40%.
               De maatregelen die genomen zijn, zowel op het gebied van preventie als bij het opsporen van daders, hebben dus een aanzienlijk
               effect gesorteerd. Deze maatregelen zullen ook in de komende jaren prioriteit moeten blijven houden.
            </text:p>
      <text:p text:style-name="antwoord">Om tot een verbetering van de het oplossingspercentage op woninginbraken te komen werkt de politie aan een verbetering van
               de aanpak van woninginbraak. De politie gaat in zes regio's aan de slag met een landelijke pilot om verbeterpunten en de nieuwste
               inzichten uit programma’s op het gebied van forensische opsporing en <text:span text:style-name="cur">intelligence</text:span> in de praktijk te brengen.
            </text:p>
      <text:h text:outline-level="2" text:style-name="stuktitel">Vraag 3
            </text:h>
      <text:p text:style-name="vraag">Is het ook uw inschatting dat inbrekers die opgepakt worden veel meer inbraken op hun geweten hebben dan waarvoor ze veroordeeld
               worden? Zo ja, hecht de politie er voldoende waarde aan om een inbreker veroordeeld te krijgen voor alle delicten die hij
               gepleegd heeft? Wat zijn de resultaten van de inzet van extra forensische experts bij het oplossen van woninginbraken?
            </text:p>
      <text:h text:outline-level="2" text:style-name="stuktitel">Antwoord 3
            </text:h>
      <text:p text:style-name="antwoord">Ik deel de inschatting dat woninginbrekers over het algemeen bestempeld kunnen worden als multiplegers. Vaak plegen zij in
               wisselende samenstellingen verschillende soorten delicten. Na aanhouding van een woninginbreker onderzoekt de politie door
               middel van zaaksvergelijking of er meerdere feiten kunnen worden toegewezen aan de verdachte. Het succes van deze vergelijking
               hangt af van een aantal aspecten, waaronder de aanwezigheid van voldoende forensische sporen en andere tactische aanwijzingen.
               Met behulp van het Landelijk Coördinatiebestand Sporen van het KLPD, waarin zich informatie bevindt over sporen van DNA, vingerafdrukken,
               kogels en hulzen, lukt het om regelmatig succesvol relaties te leggen tussen meerdere zaken en meerdere daders.
            </text:p>
      <text:p text:style-name="antwoord">In 2010 is onderzoek gedaan naar het effect van de extra forensisch assistenten. Daarbij werd onder andere geconstateerd dat
               het aantal veilig gestelde DNA-sporen in het kader van woninginbraken licht was toegenomen (met 2,5%). Daarnaast was een duidelijke
               toename van sporen waarneembaar in complexere zaken, zoals de bedoeling was. De verwachting is dat door de toename van het
               aantal forensisch assistenten het aantal veilig gestelde sporen eind 2011 nog verder zal zijn toegenomen.
            </text:p>
      <text:h text:outline-level="2" text:style-name="stuktitel">Vraag 4
            </text:h>
      <text:p text:style-name="vraag">Zijn er aanwijzingen dat Oost-Europeanen een bovengemiddeld aandeel hebben in het plegen van woninginbraken, zoals de medewerkers
               van de politie Gooi- en Vechtstreek en Almere opperen? Zo ja, betekent dit dat deze dadergroepen landelijk opereren? Welke
               gerichte landelijke maatregelen zijn genomen om inbraken door deze dadergroepen te voorkomen en op te lossen?
            </text:p>
      <text:h text:outline-level="2" text:style-name="stuktitel">Antwoord 4
            </text:h>
      <text:p text:style-name="antwoord">Er bestaat geen gedetailleerd beeld van de omvang van het aandeel Oost-Europeanen bij woninginbraken, onder andere omdat niet
               alle woninginbraken worden gemeld en lang niet alle gemelde woninginbraken worden opgelost. Dit laat onverlet dat rondtrekkende
               bendes een stevige aanpak behoeven. Na een succesvolle proeftuin om winkeldiefstal in georganiseerd verband tegen te gaan,
               is daarom op dit moment een integrale aanpak van rondtrekkende bendes in voorbereiding, waarbij ook woninginbraak door deze
               dadergroepen wordt betrokken.
            </text:p>
      <text:h text:outline-level="2" text:style-name="stuktitel">Vraag 5
            </text:h>
      <text:p text:style-name="vraag">Is er uit onderzoek af te leiden welke woningen en wijken meer dan gemiddeld gevoelig zijn voor inbraken? Is het waar dat
               in sommige wijken meerdere inbraken per dag de norm zijn en hoe worden deze gegevens betrokken bij inspanningen op het gebied
               van preventie?
            </text:p>
      <text:h text:outline-level="2" text:style-name="stuktitel">Antwoord 5
            </text:h>
      <text:p text:style-name="antwoord">Uit het beschikbare onderzoek blijkt dat woninginbraak niet evenredig geografisch is verdeeld. Sommige woningen en wijken
               lopen een verhoogd risico ten opzichte van het landelijk gemiddelde. Dit zijn de zogenaamde «hot targets» en «hot places».
               In sommige politieregio’s worden deze woningen en buurten via zogenaamde criminaliteitsanalyses gedetailleerd in kaart gebracht.
               Op basis van deze analyses wordt gericht aandacht geschonken aan zowel preventieve als opsporingsactiviteiten in relatie tot
               woninginbraak. Het blijkt dat een gerichte aanpak van woninginbraak op deze plaatsen effect heeft.
            </text:p>
      <text:h text:outline-level="2" text:style-name="stuktitel">Vraag 6
            </text:h>
      <text:p text:style-name="vraag">Deelt u de mening dat er een belangrijke rol voor de overheid is weggelegd bij het voorkomen van woninginbraken, die voor
               de betrokkenen zeer traumatisch zijn? Zo ja, hoe wordt de preventie van woninginbraken, onder andere door verbetering van
               de beveiliging van woningen gestimuleerd?
            </text:p>
      <text:h text:outline-level="2" text:style-name="stuktitel">Antwoord 6
            </text:h>
      <text:p text:style-name="antwoord">De overheid stimuleert inbraakpreventie langs verschillende lijnen. In het Bouwbesluit is bepaald dat nieuw te bouwen woningen
               moeten voldoen aan de daarin vastgelegde vereisten van inbraakwerendheid. Voor bestaande woningen zijn geen vereisten vastgelegd.
               Met het politiekeurmerk veilig wonen wordt gestimuleerd dat mensen op vrijwillige basis veranderingen aanbrengen ter verbetering
               van de inbraakwerendheid van hun bestaande woning. Met een kopie van het certificaat Veilige Woning kan men bij de verzekeringmaatschappij
               om een premiekorting op de inboedelverzekering vragen.
            </text:p>
      <text:h text:outline-level="2" text:style-name="stuktitel">Vraag 7
            </text:h>
      <text:p text:style-name="vraag">Bent u bereid huurders van woningen het recht te geven om adequate beveiliging van hun woning te eisen, op het niveau van
               het politiekeurmerk veilig wonen? Zo ja, hoe wilt u waarborgen dat particuliere verhuurders en corporaties hun woningen aan
               deze basale beveiligingsvereisten laten voldoen?
            </text:p>
      <text:h text:outline-level="2" text:style-name="stuktitel">Antwoord 7
            </text:h>
      <text:p text:style-name="antwoord">Zoals in het antwoord op vraag 6 is aangegeven wordt met het politiekeurmerk veilig wonen gestimuleerd dat mensen op vrijwillige
               basis veranderingen aanbrengen ter verbetering van de inbraakwerendheid van hun bestaande woning(en). Dit geldt ook voor verhuurders.
               Verhuurders zijn echter niet verplicht om die voorzieningen aan hun bestaande woningen aan te brengen. Alleen indien het hang-
               en sluitwerk ondeugdelijk is, in de zin dat het gebreken vertoont, kan de huurder eisen dat de verhuurder het repareert en
               zo nodig vervangt. Dat valt onder de onderhoudsplicht van verhuurders van woonruimten.
            </text:p>
      <text:p text:style-name="antwoord">Huurders kunnen hun verhuurders vragen om inbraakwerende voorzieningen aan te brengen aan de woning. Huurders en verhuurders
               zijn in de meeste gevallen in staat om onderling afspraken te maken over verbeteringen aan de woning. De praktijk is dat veel
               verhuurders op vrijwillige basis meewerken aan renovatievoorstellen van de huurder. Ook de verhuurder heeft er immers baat
               bij dat de waarde van het gehuurde op peil blijft. In de praktijk komt men er dus doorgaans uit, daarom is er geen behoefte
               aan een wettelijke regel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