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0</text:p>
      <text:p text:style-name="kamervragen">Vragen van het lid 
            Omtzigt
            (CDA) aan de staatssecretaris van Financiën over Tax Information Exchange Agreements (TIEA’s) en belastingverdragen (ingezonden
            23 mei 2011).
         </text:p>
      <text:p text:style-name="kamervragen">Antwoord van staatssecretaris 
            Weekers
            (Financiën) (ontvangen 1 juni 2011).
         </text:p>
      <text:h text:outline-level="2" text:style-name="stuktitel">Vraag 1
            </text:h>
      <text:p text:style-name="vraag">Kunt u een lijst verschaffen van alle Tax Information Exchange Agreements (TIEA’s) en belastingverdragen die Nederland heeft
               en bij elk verdrag en TIEA aangeven of er in het jaar 2009 en het jaar 2010 informatie is uitgewisseld met het betreffende
               land?
            </text:p>
      <text:h text:outline-level="2" text:style-name="stuktitel">Antwoord 1
            </text:h>
      <text:p text:style-name="antwoord">Bijgaand<text:note text:id="nt1" text:note-class="footnote"><text:note-citation text:label="1">1</text:note-citation><text:note-body><text:p>Ter inzage gelegd bij het Centraal Informatiepunt Tweede Kamer.</text:p></text:note-body></text:note> treft u een lijst aan van de TIEA’s  en belastingverdragen die Nederland heeft gesloten, waarbij per verdrag is aangegeven
               of informatie is uitgewisseld met het betreffende land. Ik merk dat op dat er thans 15 TIEA’s in werking zijn getreden en
               het merendeel daarvan pas van toepassing is met ingang van belastingjaar 2011 of 2012.
            </text:p>
      <text:h text:outline-level="2" text:style-name="stuktitel">Vraag 2
            </text:h>
      <text:p text:style-name="vraag">Kunt u hetzelfde doen voor de andere landen die tot het Koninkrijk der Nederlanden behoren?</text:p>
      <text:h text:outline-level="2" text:style-name="stuktitel">Antwoord 2
            </text:h>
      <text:p text:style-name="antwoord">Voor de andere landen binnen het Koninkrijk merk ik op dat zij de afgelopen jaren ook actief zijn geweest met het sluiten
               van verdragen (TIEA’s) om te voldoen aan de internationale normen van transparantie en uitwisseling van informatie.
            </text:p>
      <text:p text:style-name="antwoord">Voor de jaren 2009 en 2010 kon Aruba op basis van twee in werking getreden verdragen (met de Verenigde Staten en Spanje) informatie
               uitwisselen. De Nederlandse Antillen  (na 10 oktober 2010 Curaç
            </text:p>
      <text:p text:style-name="antwoord">ao en Sint Maarten)  hadden in die jaren vier in werking getreden verdragen ter beschikking, namelijk met Australië,  Nieuw-Zeeland,
               Spanje en de Verenigde Staten. Of en hoe deze verdragen zijn gebruikt valt onder de bevoegdheid van de Ministers van Financiën
               van de andere landen van het Koninkrijk.
            </text:p>
      <text:p text:style-name="antwoord">Een volledig overzicht van de door Aruba, respectievelijk de (voormalige) Nederlandse Antillen ondertekende verdragen (TIEA’s)
               is opgenomen in de door het ministerie van Buitenlandse Zaken bijgehouden verdragenbank www.minbuza.nl\verdragen. Ook op de
               site van de OESO is dit voor beide delen van het Koninkrijk bijgehouden http://www.oecd.org/document/37/0,3746,en_21571361_43854757_44270949_1_1_1_1,00.html
            </text:p>
      <text:h text:outline-level="2" text:style-name="stuktitel">Vraag 3
            </text:h>
      <text:p text:style-name="vraag">Kunt u deze vragen beantwoorden vóór het rondetafelgesprek over de nota Fiscaal verdragsbeleid op 1 juni a.s.?</text:p>
      <text:h text:outline-level="2" text:style-name="stuktitel">Antwoord 3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