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18</text:p>
      <text:p text:style-name="kamervragen">Vragen van het lid 
            Van Gent
            (GroenLinks) aan de ministers van Binnenlandse Zaken en Koninkrijksrelaties, van Onderwijs, Cultuur en Wetenschap en van Volksgezondheid,
            Welzijn en Sport over abortus en anticonceptie op Curaçao (ingezonden   13 mei 2011).
         </text:p>
      <text:p text:style-name="kamervragen">Antwoord van minister 
            Donner
            (Binnenlandse Zaken en Koninkrijksrelaties), mede namens de ministers van Onderwijs, Cultuur en Wetenschap en van Volksgezondheid,
            Welzijn en Sport (ontvangen 1 juni 2011).
         </text:p>
      <text:h text:outline-level="2" text:style-name="stuktitel">Vraag 1
            </text:h>
      <text:p text:style-name="vraag">Herinnert u zich mijn vragen over abortus en het gebrek aan anticonceptiemiddelen op Curaçao?<text:note text:id="ID-2011Z09860-d29e98" text:note-class="footnote"><text:note-citation text:label="1">1</text:note-citation><text:note-body><text:p>Vraagnummer 2011Z07953, antwoord ontvangen op 3 mei 2011.
               </text:p></text:note-body></text:note>
               
            </text:p>
      <text:h text:outline-level="2" text:style-name="stuktitel">Antwoord 1
            </text:h>
      <text:p text:style-name="antwoord">Ja.</text:p>
      <text:h text:outline-level="2" text:style-name="stuktitel">Vraag 2
            </text:h>
      <text:p text:style-name="vraag">Vindt u de bevordering van de volksgezondheid één van de fundamentele menselijke rechten waarvoor de waarborgfunctie van het
               Koninkrijk ex artikel 43 lid 2 Statuut voor het Koninkrijk der Nederlanden in beginsel toegepast zou kunnen worden? Zo nee,
               waarom niet?
            </text:p>
      <text:h text:outline-level="2" text:style-name="stuktitel">Antwoord 2
            </text:h>
      <text:p text:style-name="antwoord">Het recht van een ieder op een zo goed mogelijke lichamelijke en geestelijke gezondheid is erkend in het Internationale Verdrag
               inzake economische, sociale en culturele rechten (artikel 12). In de Staatsregeling van Curaçao is als grondrecht opgenomen
               dat de overheid maatregelen ter bevordering van de volksgezondheid neemt (artikel 25, eerste lid). Volgens het Statuut is
               de waarborging van fundamentele menselijke rechten aangelegenheid van het Koninkrijk (artikel 43, tweede lid). De landen binnen
               het Koninkrijk der Nederlanden zijn niet verplicht om verdragen op geheel eenvormige wijze te implementeren, ook als het gaat
               om mensenrechtenverdragen. De verdragen verplichten evenmin tot het opheffen van het abortusverbod. De waarborgfunctie van
               het Koninkrijk speelt pas een rol wanneer mensenrechten in een van de landen structureel niet meer beschermd worden en het
               land zelf geen maatregelen kan of wil treffen om een ontoelaatbare situatie te beëindigen.
            </text:p>
      <text:h text:outline-level="2" text:style-name="stuktitel">Vraag 3
            </text:h>
      <text:p text:style-name="vraag">Deelt u de mening dat een verbod op abortus en de gebrekkige beschikbaarheid van anticonceptie, waardoor jaarlijks vrouwen
               ernstige complicaties na illegale abortussen ondervinden, haaks staan op de van de overheid te verwachten inspanningsverplichting
               tot bevordering van de volksgezondheid? Zo ja, bent u bereid alsnog deze waarborgfunctie toe te passen of in ieder geval bij
               de Curaçaose autoriteiten erop aan te dringen dat dit soort misstanden bestreden dienen te worden?
            </text:p>
      <text:h text:outline-level="2" text:style-name="stuktitel">Antwoord 3
            </text:h>
      <text:p text:style-name="antwoord">Het bevorderen van de volksgezondheid op Curaçao behoort tot de verantwoordelijkheid van het land Curaçao. Het is aan de Staten
               van Curaçao om haar eigen regering ter verantwoording te roepen als zij van mening zijn dat er niet voldaan wordt aan de inspanningsverplichting
               ter bevordering van de volksgezondheid.  Ik ga ervan uit dat in het land Curaçao voldoende correctiemechanismen zijn om zorg
               te dragen voor de volksgezondheid. Ik zal uw zorgen omtrent de negatieve gevolgen van het verbod op abortus, gebrekkige seksuele
               voorlichting en gebrekkige praktische beschikbaarheid en acceptatie van anticonceptie op Curaçao overbrengen aan de Curaçaose
               regering.
            </text:p>
      <text:h text:outline-level="2" text:style-name="stuktitel">Vraag 4
            </text:h>
      <text:p text:style-name="vraag">Hoe valt uw beleden treurnis over deze medische complicaties implicaties precies uit te leggen? Verbindt u daaraan geen verdere
               gevolgen of bent u bijvoorbeeld alsnog bereid om hierover in dialoog te treden met de Curaçaose autoriteiten?
            </text:p>
      <text:h text:outline-level="2" text:style-name="stuktitel">Antwoord 4
            </text:h>
      <text:p text:style-name="antwoord">Zie antwoord vraag 3.</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