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17</text:p>
      <text:p text:style-name="kamervragen">Vragen van de leden 
            Van Gent
            en 
            Peters
            (beiden GroenLinks) aan de minister van Binnenlandse Zaken en Koninkrijksrelaties en de minister-president, minister van Algemene
            Zaken over de informatievoorziening aan het parlement (ingezonden 12 mei 2011).
         </text:p>
      <text:p text:style-name="kamervragen">Antwoord van minister 
            Donner
            (Binnenlandse Zaken en Koninkrijksrelaties), mede namens de minister president, minister van Algemene Zaken (ontvangen 1 juni
            2011).
         </text:p>
      <text:h text:outline-level="2" text:style-name="stuktitel">Vraag 1
            </text:h>
      <text:p text:style-name="vraag">Herinnert u zich de eerdere schriftelijke vragen over een terugkerend patroon van gebrekkige informatievoorziening door het
               kabinet aan de Tweede Kamer?<text:note text:id="ID-2011Z09756-d29e101" text:note-class="footnote"><text:note-citation text:label="1">1</text:note-citation><text:note-body><text:p>
                  Aanhangsel Handelingen, vergaderjaar 2010–2011, nr. 1826.
               </text:p></text:note-body></text:note>
               
            </text:p>
      <text:h text:outline-level="2" text:style-name="stuktitel">Antwoord 1
            </text:h>
      <text:p text:style-name="antwoord">Ja. In mijn beantwoording heb ik toen aangegeven mij niet te herkennen in de conclusie dat er de afgelopen 25 jaar sprake
               was van een terugkerend patroon van gebrekkige informatievoorziening.
            </text:p>
      <text:h text:outline-level="2" text:style-name="stuktitel">Vraag 2
            </text:h>
      <text:p text:style-name="vraag">Deelt u de mening dat het parlement gevraagd en ongevraagd ingevolge artikel 68 Grondwet niet alleen actief geïnformeerd dient
               te worden over voorstellen met de relevante feiten en argumenten, maar ook over risico’s en contra-indicaties bij voorstellen
               die aan het parlement of één der afzonderlijke Kamers voorgelegd worden? Zo nee, waarom niet?
            </text:p>
      <text:h text:outline-level="2" text:style-name="stuktitel">Antwoord 2
            </text:h>
      <text:p text:style-name="antwoord">Om parlementaire controle van het handelen van de regering mogelijk te maken zijn zowel een passieve (artikel 68 Grondwet)
               als een actieve (ongeschreven) inlichtingenplicht in ons parlementaire bestel besloten. De feiten en argumenten die ten grondslag
               hebben gelegen aan standpunten van het kabinet en aan voorstellen van de regering die aan de Kamers worden voorgelegd, plegen
               in die stukken of in de daarbij gevoegde toelichtingen en eventuele bijlagen te worden weergegeven voor zover deze relevant
               lijken voor de oordeelsvorming door de Kamers. Daar kunnen contra-indicaties onder vallen voorzover die relevant zijn. De
               informatieplicht betreft de beslissingen en motieven van wat de regering doet. Uiteraard kan de Kamer vragen waarom een beslissing
               niet genomen wordt. Alsdan zal het kabinet de relevante feiten en argumenten verstrekken.
            </text:p>
      <text:h text:outline-level="2" text:style-name="stuktitel">Vraag 3
            </text:h>
      <text:p text:style-name="vraag">Deelt u de opvatting dat de Kamer in beginsel toegang dient te hebben tot de met publiek geld in opdracht van departementen
               geproduceerde kennisproducten van universiteiten, kennisinstellingen of adviesbureaus? Zo nee, waarom niet?
            </text:p>
      <text:h text:outline-level="2" text:style-name="stuktitel">Antwoord 3
            </text:h>
      <text:p text:style-name="antwoord">Het is gebruikelijk dat rapporten van extern wetenschappelijk onderzoek actief openbaar worden gemaakt. Voor het overige kunnen
               zij aan de Kamer worden verstrekt voor zover dit niet in strijd is met het belang van de staat. Zie voorts het antwoord op
               vraag 4.
            </text:p>
      <text:h text:outline-level="2" text:style-name="stuktitel">Vraag 4
            </text:h>
      <text:p text:style-name="vraag">Bent u bereid zich in te zetten om de wetenschappelijke onafhankelijkheid van opdrachtonderzoek te waarborgen? Bent u bereid
               de door de Koninklijke Nederlandse Akademie van Wetenschappen (KNAW) geformuleerde richtlijnen voor onderzoek in opdracht
               van de overheid over te nemen, met name op het gebied van transparantie en openbaarmaking? Bent u bereid de rijksinkoopregels
               Algemene Rijksvoorwaarden voor het verstrekken van opdrachten tot het verrichten van Diensten (ARVODI) aan te passen, waardoor
               het voor kennisinstellingen mogelijk wordt hun met publiek geld gefinancierde onderzoeken ook daadwerkelijk te publiceren,
               eventueel na een beperkte geheimhoudingsperiode van een half jaar? Zo nee, waarom niet?
            </text:p>
      <text:h text:outline-level="2" text:style-name="stuktitel">Antwoord 4
            </text:h>
      <text:p text:style-name="antwoord">In het kabinetsstandpunt zoals dat in 2007 door de minister van Onderwijs, Cultuur en Wetenschap is uitgedragen ten aanzien
               van de onafhankelijkheid van opdrachtonderzoek en de door de Koninklijke Nederlandse Akademie van Wetenschappen (KNAW) geformuleerde
               richtlijnen, is geen wijziging opgetreden (Kamerstukken II 2007/08, 29 338, nr. 68). In de modelonderzoeksovereenkomst die gebruikt wordt om, onder toepassing van de ARVODI als algemene voorwaarden, overeenkomsten
               te sluiten over opdrachten voor wetenschappelijk onderzoek, is onder meer vastgelegd dat opdrachtnemer het onderzoek dient
               uit te voeren volgens de algemene beginselen van professioneel wetenschappelijk handelen. Ten aanzien van publicatie is in
               de modelonderzoeksovereenkomst opgenomen dat opdrachtgever (de overheid) bij uitsluiting bevoegd is tot publicatie en dat
               voor het geval opdrachtgever het eindrapport niet zou willen publiceren opdrachtnemer het verzoek kan doen het onderzoeksresultaat
               in eigen beheer uit te geven. Een dergelijke toestemming kan aan voorwaarden worden verbonden maar wordt niet zonder redelijke
               grond geweigerd. Als regel zullen de resultaten van deze onderzoeken dus gepubliceerd worden. Zie voorts Tweede Kamer 2007/08,
               Aanhangsel van de Handelingen nr. 1139.
            </text:p>
      <text:h text:outline-level="2" text:style-name="stuktitel">Vraag 5
            </text:h>
      <text:p text:style-name="vraag">Deelt u de mening dat het parlement niet alleen inhoudelijk volledig, maar vooral ook tijdig dient te worden geïnformeerd,
               zodat Kamerleden de verkregen informatie onafhankelijk en extern kunnen verifiëren? Wat vindt u ervan om te bepalen dat bij
               debatten met een planningshorizon van 21 dagen of meer, de relevante stukken in beginsel, tenzij het gaat om informatie die
               niet eerder beschikbaar kon zijn of op verzoek van de Kamer zelf, uiterlijk vijf dagen voorafgaand aan het debat aan de Kamer
               ter beschikking worden gesteld?
            </text:p>
      <text:h text:outline-level="2" text:style-name="stuktitel">Antwoord 5
            </text:h>
      <text:p text:style-name="antwoord">De regering tracht de Kamer tijdig en zo volledig mogelijk te informeren. De Kamer beslist evenwel over haar agenda en over
               de vraag of zij voldoende is geïnformeerd. Derhalve is het niet goed mogelijk dat het kabinet de gevraagde tijdsnorm kan stell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