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2</text:p>
      <text:p text:style-name="kamervragen">Vragen van het lid 
            Ormel
            (CDA) aan de minister van Buitenlandse Zaken over de burgeroorlog op Sri Lanka (ingezonden 29 april 2011).
         </text:p>
      <text:p text:style-name="kamervragen">Antwoord van minister 
            Rosenthal
            (Buitenlandse Zaken) (ontvangen 1 juni 2011).
         </text:p>
      <text:h text:outline-level="2" text:style-name="stuktitel">Vraag 1
            </text:h>
      <text:p text:style-name="vraag">Heeft u kennisgenomen van het VN-rapport over de laatste fase van de burgeroorlog op Sri Lanka? Zo ja, hoe beoordeelt u de
               conclusies uit dit rapport?
            </text:p>
      <text:h text:outline-level="2" text:style-name="stuktitel">Antwoord 1
            </text:h>
      <text:p text:style-name="antwoord">Ja, ik heb kennis genomen van het rapport van de Secretaris-Generaal van de VN. De constateringen over schendingen van het
               internationale  humanitaire recht en van de mensenrechten in Sri Lanka zijn goed onderbouwd en geloofwaardig. Ik neem de aanbevelingen
               uit het rapport serieus.
            </text:p>
      <text:h text:outline-level="2" text:style-name="stuktitel">Vraag 2
            </text:h>
      <text:p text:style-name="vraag">Hoe beoordeelt u de kwalificatie die de Sri Lankaanse overheid heeft gegeven aan het rapport?</text:p>
      <text:h text:outline-level="2" text:style-name="stuktitel">Antwoord 2
            </text:h>
      <text:p text:style-name="antwoord">De autoriteiten van Sri Lanka hebben het rapport in een eerste reactie eenzijdig en gebrekkig genoemd. Het zou valse beschuldigingen
               en een onredelijke analyse bevatten. Ook zouden de Tamiltijgers (de LTTE) grotendeels vrijgepleit worden van misdaden. Ik
               betreur deze reactie. Het zou beter zijn voor het verzoeningsproces in het land als de autoriteiten constructief op de aanbevelingen
               in het rapport zouden reageren. Aansprakelijkheid en verantwoording nemen voor de gebeurtenissen door alle partijen (de veelgenoemde
               «accountability») is een belangrijk deel van zo’n verzoeningsproces. Onderzocht moet worden of de Sri Lankaanse overheid te
               bewegen valt om de aanbevelingen uit het SGVN-rapport uit te voeren.
            </text:p>
      <text:h text:outline-level="2" text:style-name="stuktitel">Vraag 3
            </text:h>
      <text:p text:style-name="vraag">Bent u het met Secretaris-Generaal Ban Ki-Moon eens dat de Sri Lankaanse overheid een onafhankelijk onderzoek naar oorlogsmisdaden
               mogelijk moet maken? Zo ja, bent u bereid bij de Sri Lankaanse overheid te pleiten voor een dergelijk onderzoek? Zo nee, waarom
               niet?
            </text:p>
      <text:h text:outline-level="2" text:style-name="stuktitel">Antwoord 3
            </text:h>
      <text:p text:style-name="antwoord">Ik ben het eens met de aanbeveling in het rapport dat de Sri Lankaanse overheid een nationaal onderzoek moet instellen naar
               de beschuldigingen van  schendingen van het internationale humanitaire recht en de mensenrechten  door beide partijen.
            </text:p>
      <text:p text:style-name="antwoord">Nederland pleit samen met de andere landen van de EU bij de Sri Lankaanse overheid voor een constructieve houding en concrete
               actie ten aanzien van het Panel-rapport.
            </text:p>
      <text:h text:outline-level="2" text:style-name="stuktitel">Vraag 4
            </text:h>
      <text:p text:style-name="vraag">Welke stappen zult u internationaal zetten indien Sri Lanka zich blijft verzetten tegen dit onafhankelijke onderzoek?</text:p>
      <text:h text:outline-level="2" text:style-name="stuktitel">Antwoord 4
            </text:h>
      <text:p text:style-name="antwoord">Als Sri Lanka zich blijft verzetten tegen een onafhankelijk onderzoek, zal Nederland in EU-verband de wijze waarop de druk
               op de regering van Sri Lanka kan worden opgevoerd aan de orde stellen.
            </text:p>
      <text:p text:style-name="antwoord">Op dit ogenblik onderzoeken gelijkgezinde landen in Geneve met OHCHR hoe zij in de Mensenrechtenraad aandacht aan dit rapport
               kunnen besteden. Nederland is nauw bij dit overleg betro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