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1</text:p>
      <text:p text:style-name="kamervragen">Vragen van de leden 
            Van Bommel, 
            Van Dijk
            en 
            Irrgang
            (allen SP) aan de ministers van Defensie en van Buitenlandse Zaken over de inzet Nederlandse militairen in Sahel-landen (ingezonden
            27 april 2011).
         </text:p>
      <text:p text:style-name="kamervragen">Antwoord van minister 
            Hillen
            (Defensie), mede namens de minister van Buitenlandse Zaken (ontvangen 1 juni 2011).
         </text:p>
      <text:h text:outline-level="2" text:style-name="stuktitel">Vraag 1, 2, 5
            </text:h>
      <text:p text:style-name="vraag">Is het waar dat de Flintlock-operatie in het kader van terrorismebestrijding wordt uitgevoerd en deel uitmaakt van de Operatie
               Enduring Freedom Trans Sahara? Zo nee, hoe zijn dan de feiten?<text:note text:id="ID-2011Z08869-d29e104" text:note-class="footnote"><text:note-citation text:label="1">1</text:note-citation><text:note-body><text:p>«Nederlanders in War on Terror ... in Afrika». Martin Broek, februari 2011, zie http://broekstukken.blogspot.com/2011/02/nederlanders-in-war-on-terrorin-afrika.html</text:p></text:note-body></text:note>
               
            </text:p>
      <text:p text:style-name="vraag">Is het waar dat Nederland vanaf 2005 betrokken is bij de operatie Flintlock?<text:note text:id="ID-2011Z08869-d29e127" text:note-class="footnote"><text:note-citation text:label="2">2</text:note-citation><text:note-body><text:p>Algemeen Dagblad, 23 april 2011, «Geheime missie, Nederlandse militairen trainen Afrikanen in Sahel».</text:p></text:note-body></text:note> Zo nee, hoe zijn dan de feiten? Kunt u een overzicht geven van de Flintlock-operaties van de afgelopen jaren waaraan Nederland
               heeft deelgenomen? Hoeveel Nederlandse militairen namen deel en wat waren de doelen van de afzonderlijke operaties? Zijn de
               doelen gehaald?  Welke taken hadden de Nederlands militairen?
            </text:p>
      <text:p text:style-name="vraag">Is het tevens waar dat tijdens deze oefening ook militairen van diverse Afrikaanse landen zijn opgeleid? Zo ja, om welke landen
               ging het precies en voor wat voor soort functies werden deze militairen opgeleid?
            </text:p>
      <text:h text:outline-level="2" text:style-name="stuktitel">Antwoord 1, 2, 5
            </text:h>
      <text:p text:style-name="antwoord">Met het oog op de gereedstelling en de inzetbaarheid van de Nederlandse krijgsmacht is het van belang dat de operationele
               eenheden op het juiste niveau worden getraind. Eenheden van alle krijgsmachtdelen nemen daarom frequent deel aan (inter)nationale
               trainingen en oefeningen om met een zo kort mogelijke voorbereidingstijd operationeel te kunnen worden ingezet. In het bijzonder
               voor <text:span text:style-name="cur">Special Forces</text:span> geldt dat zij hun specifieke vaardigheden onder realistische omstandigheden moeten kunnen beoefenen. Deelneming aan hoogwaardige
               internationale meerdaagse oefenprogramma’s biedt daartoe een belangrijke mogelijkheid. In dit licht moet ook de deelneming
               van Nederlandse militairen aan het zogenoemde oefenprogramma <text:span text:style-name="cur">Flintlock</text:span> worden gezien.
            </text:p>
      <text:p text:style-name="antwoord">Dit programma behelst een reeks van oefeningen en maakt deel uit van het oefenprogramma van de Verenigde Staten in Afrika.
               <text:span text:style-name="cur">Flintlock</text:span> wordt gepland door het <text:span text:style-name="cur">Africa Command</text:span> (AFRICOM) en uitgevoerd door het <text:span text:style-name="cur">Special Operations Command Africa</text:span> (SOCAFRICA). De algemene doelstelling van het oefenprogramma is het trainen van het tactische en operationele militaire niveau
               van Afrikaanse strijdkrachten, het vergroten van de samenwerking en de interoperabiliteit tussen de landen en het uitbreiden
               van de capaciteiten opdat de landen zelf beter in staat zijn terrorisme in de regio te bestrijden. De trainingsactiviteiten
               richten zich op het aanleren en verbreden van militaire vaardigheden op pelotonsniveau, zoals patrouilleren, navigeren, schieten
               en het inrichten van controleposten.
            </text:p>
      <text:p text:style-name="antwoord">In organisatorische zin is het <text:span text:style-name="cur">Flintlock</text:span>-oefenprogramma onderdeel van het door het Amerikaanse <text:span text:style-name="cur">State Department</text:span> ontwikkelde <text:span text:style-name="cur">Trans-Sahara Counter Terrorism Partnership</text:span> (TSCTP). Het TSCTP beoogt (de uitbreiding van) terrorisme in de Trans-Sahara landen tegen te gaan. Het betreft een partnerschap
               van de Verenigde Staten, Algerije, Marokko, Tunesië, Tsjaad, Mali, Mauritanië, Burkina Faso, Niger, Nigeria en Senegal. Het
               militaire aandeel aan TSCTP noemen de Amerikanen <text:span text:style-name="cur">Operation Enduring Freedom Trans-Sahara</text:span> (OEF TS). Dit behelst een scala van militaire activiteiten. Hierbij kan onder andere worden gedacht aan het inzetten van
               <text:span text:style-name="cur">joint planning assistance teams, mobile training teams</text:span>en<text:span text:style-name="cur">civil-military support elements</text:span> en het uitvoeren van<text:span text:style-name="cur">international military education training</text:span> en van <text:span text:style-name="cur">senior leader engagement.</text:span> Het oefenprogramma <text:span text:style-name="cur">Flintlock</text:span> is een specifiek onderdeel hiervan.
            </text:p>
      <text:p text:style-name="antwoord">Voor Nederland geldt dat aan <text:span text:style-name="cur">Flintlock</text:span> wordt deelgenomen omdat het programma een unieke mogelijkheid biedt om onder klimatologisch en geografisch uitdagende omstandigheden
               in Afrika te trainen. Ook biedt de oefening kansen om de samenwerking en informatie-uitwisseling met internationale partners
               te bevorderen. Ten slotte kunnen Nederlandse militairen zich dankzij de oefening bekwamen in het trainen van militaire eenheden,
               in dit geval van Afrikaanse landen. Dat de Nederlandse eenheden met hun deelneming ook hebben bijgedragen aan de regionale
               capaciteit voor terrorismebestrijding is een positief aspect van de oefening, maar niet het hoofddoel van de Nederlandse bijdrage.
            </text:p>
      <text:p text:style-name="antwoord">Nederland heeft vanaf 2007 in wisselende samenstellingen en op verschillende locaties deelgenomen aan de <text:span text:style-name="cur">Flintlock</text:span>-oefeningen.
            </text:p>
      <text:list text:style-name="list-style-1">
        <text:list-item>
          <text:p text:style-name="list.start">In 2007 heeft Nederland in de periode van 24 augustus tot en met 8 september deelgenomen met vijf waarnemers, die in Mali
                     een inventarisatie hebben gemaakt om in de toekomst deel te nemen aan de oefening <text:span text:style-name="cur">Flintlock</text:span>;
                  </text:p>
        </text:list-item>
        <text:list-item>
          <text:p text:style-name="list.cont">In 2008 is de oefening <text:span text:style-name="cur">Flintlock</text:span> gehouden in de periode van 14 mei tot en met 28 juni in Mauritanië en in de periode van 2 november tot en met 26 november
                     in Mali.
                  </text:p>
        </text:list-item>
        <text:list-item>
          <text:p text:style-name="list.cont">In de eerste periode was Nederland bij de oefening betrokken met zes waarnemers en bij een zogenoemd <text:span text:style-name="cur">Medical Civil Affairs Programme</text:span> (MEDCAP) in Senegal met twee militaire artsen in de rol van waarnemer.
                  </text:p>
          <text:list>
            <text:list-item>
              <text:p text:style-name="list.cont">In de tweede periode heeft Nederland deelgenomen met vijf militairen in het oefenhoofdkwartier in Rota (Spanje) en met een
                           <text:span text:style-name="cur">Special Forces-</text:span>team van acht personen, die gezamenlijk met Amerikaanse en Duitse eenheden trainingsactiviteiten hebben uitgevoerd met Malinese
                           eenheden.
                        </text:p>
            </text:list-item>
            <text:list-item>
              <text:p text:style-name="list.cont">In 2010 is de oefening van 1 tot en met 22 mei uitgevoerd in Burkina Faso, waar het <text:span text:style-name="cur">Multinational Coordination Center</text:span> (MCC) was ingericht, in Senegal, waar tien militairen van het Korps Mariniers trainingsactiviteiten met Senegalese eenheden
                           hebben uitgevoerd en in Mali, waar dertien militairen van het Korps Commandotroepen trainingsactiviteiten hebben uitgevoerd
                           met Malinese eenheden. Daarnaast heeft Nederland een bijdrage geleverd aan MEDCAP’s in Senegal en Mali met twee militaire
                           artsen die als waarnemer betrokken waren.
                        </text:p>
            </text:list-item>
          </text:list>
        </text:list-item>
        <text:list-item>
          <text:p text:style-name="list.end">In 2011 is <text:span text:style-name="cur">Flintlock</text:span> in Senegal gehouden. Ter voorbereiding op deze oefening hebben tien militairen van het Korps Mariniers in Tsjaad en zeventien
                     militairen van het Korps Commandotroepen in Burkina Faso trainingsactiviteiten uitgevoerd met als doel de daartoe aangewezen
                     eenheden op te werken naar het gewenste niveau voor deelnaming aan de oefenactiviteiten in Senegal. De gehele oefenperiode
                     liep van 17 januari tot en met 12 maart.
                  </text:p>
        </text:list-item>
      </text:list>
      <text:h text:outline-level="2" text:style-name="stuktitel">Vraag 3
            </text:h>
      <text:p text:style-name="vraag">Is het waar dat de operatie is opgezet in het kader van het Amerikaanse Special Forces Commando voor Afrika (JSOFT-S)? Is
               het waar dat het om een multinationale militaire activiteit gaat waarbij Nederland deelneemt aan een Multinationaal Coördinatiecentrum?
               Zo nee, hoe zijn dan de feiten?
            </text:p>
      <text:h text:outline-level="2" text:style-name="stuktitel">Antwoord 3
            </text:h>
      <text:p text:style-name="antwoord">Ja, de <text:span text:style-name="cur">Flintlock</text:span>-oefeningen worden uitgevoerd door de <text:span text:style-name="cur">Joint Special Operations Task Force Trans-Sahara</text:span> (JSOTF-TS), die deel uitmaakt van SOCAFRICA.
            </text:p>
      <text:p text:style-name="antwoord">Net als de andere deelnemende landen was Nederland gedurende de oefeningen vertegenwoordigd in het <text:span text:style-name="cur">Multinational Coordination Centre</text:span> (MCC), eerst als waarnemer en later als deel van deze oefenstaf. Het MCC is verantwoordelijkheid voor de ontwikkeling van
               het oefenscenario, de aansturing van de veldoefeningen en de organisatie van trainingen voor de eigen staf.
            </text:p>
      <text:h text:outline-level="2" text:style-name="stuktitel">Vraag 4
            </text:h>
      <text:p text:style-name="vraag">Is het waar dat vuurgevechten niet zijn uit te sluiten tijdens Flintlock? Hoeveel tic’s (troops in contact) heeft Nederland
               gehad vanaf 2005 tijdens Flintlock? Deelt u de opvatting dat oefeningen waarbij vuurgevechten niet zijn uit te sluiten ook
               aan de Tweede Kamer moeten worden gemeld? Zo nee, kunt u aangeven waarom niet?<text:note text:id="ID-2011Z08869-d29e161" text:note-class="footnote"><text:note-citation text:label="3">3</text:note-citation><text:note-body><text:p>AD, 23 april 2011; Defensiespecialist Colijn: «Maar je zou kunnen zeggen dat oefeningen waarbij vuurgevechten niet zijn uit
                  te sluiten, ook moeten worden gemeld.».
               </text:p></text:note-body></text:note> Zo ja, op welke wijze gaat u dat vormgeven?
            </text:p>
      <text:h text:outline-level="2" text:style-name="stuktitel">Antwoord 4
            </text:h>
      <text:p text:style-name="antwoord">De oefeningen worden uitgevoerd op militaire oefenterreinen, militaire kazernes en locaties die als zodanig herkenbaar en
               afgeschermd zijn. Er hebben zich geen incidenten of vuurgevechten voorgedaan tijdens de <text:span text:style-name="cur">Flintlock</text:span>-oefeningen.
            </text:p>
      <text:h text:outline-level="2" text:style-name="stuktitel">Vraag 6
            </text:h>
      <text:p text:style-name="vraag">Welke landen nemen aan deze operaties deel? Is het waar dat niet ieder deelnemend land aan deze operatie bekend wil maken
               dat het meedoet? Wat is de reden van deze geheimhouding?<text:note text:id="ID-2011Z08869-d29e195" text:note-class="footnote"><text:note-citation text:label="4">4</text:note-citation><text:note-body><text:p>Zie voor oefening in 2011, Flintlock 11 Kicks Off February 21 in Senegal, zie http://www.africom.mil/getArticle.asp?art=5937</text:p></text:note-body></text:note>
               
            </text:p>
      <text:h text:outline-level="2" text:style-name="stuktitel">Antwoord 6
            </text:h>
      <text:p text:style-name="antwoord"><text:span text:style-name="cur">
                  Flintlock</text:span> is een oefenprogramma en geen operatie. De <text:span text:style-name="cur">Flintlock</text:span>-oefeningen worden uitgevoerd in wisselende samenstellingen en de deelnemende landen zijn: de Verenigde Staten, Canada, het
               Verenigd Koninkrijk, Spanje, Frankrijk en Duitsland. Oostenrijk, Denemarken en Noorwegen waren als waarnemer betrokken.
               
            </text:p>
      <text:p text:style-name="antwoord">
               De <text:span text:style-name="cur">Flintlock</text:span>-oefeningen worden gepland en uitgevoerd door <text:span text:style-name="cur">Special Forces</text:span> van genoemde landen. Bij een aantal van deze landen is het een standaardprocedure niet actief te communiceren over (oefen)activiteiten
               van speciale eenheden.
               
            </text:p>
      <text:h text:outline-level="2" text:style-name="stuktitel">Vraag 7
            </text:h>
      <text:p text:style-name="vraag">Waarom is Nederlandse deelname niet aan de Kamer meegedeeld en is evenmin gewerkt in het kader van een artikel 100-procedure?<text:note text:id="ID-2011Z08869-d29e217" text:note-class="footnote"><text:note-citation text:label="5">5</text:note-citation><text:note-body><text:p>Zie voor informatie over Sahel-politiek met name 32 500 V, nr. 8, d.d. 20 oktober 2010. Zie antwoorden op vragen 133 en 135 waarin direct wordt gevraagd naar wijzen van terreurbestrijding
                  in Sahel-landen. In het antwoord wordt alleen Mali genoemd. Zie ook Verslag RBZ van 25 oktober 2010, 21 501-02, nr. 995, d.d. 26 oktber 2010. Zie tevens Verslag schriftelijk overleg inzake geannoteerde agenda RBZ 31 januari 2011, 21 501-02, nr. 1020 d.d. 28 januari 2011
               </text:p></text:note-body></text:note> Is deelname van Nederlandse militairen door de Militaire Kerngroep Speciale Operaties (MKSO) beslist? Zo ja, wanneer? Zo
               nee, door welke minister is tot deze operatie beslist?
            </text:p>
      <text:h text:outline-level="2" text:style-name="stuktitel">Antwoord 7
            </text:h>
      <text:p text:style-name="antwoord">
               Aangezien de Nederlandse militaire inzet betrekking heeft op een oefening wordt de Kamer daarover niet geïnformeerd.
               
            </text:p>
      <text:p text:style-name="antwoord">
               Het ministerie van Defensie beslist over de deelneming aan militaire oefeningen en consulteert het ministerie van Buitenlandse
               Zaken voor advies over de buitenlandpolitieke aspecten. De MKSO besluit niet over oefeningen.
               
            </text:p>
      <text:h text:outline-level="2" text:style-name="stuktitel">Vraag 8
            </text:h>
      <text:p text:style-name="vraag">Welke politieke prioriteit geeft u aan het opleiden van Afrikaanse militairen en special forces? Wanneer en op welke wijze
               is deze beleidslijn aan de Kamer voorgelegd?
            </text:p>
      <text:h text:outline-level="2" text:style-name="stuktitel">Antwoord 8
            </text:h>
      <text:p text:style-name="antwoord">
               De oefeningen hebben tot doel de krijgsmacht op het gewenste operationele niveau te brengen dan wel te houden. Van geval tot
               geval wordt bezien onder welke omstandigheden en met welke partners de beoogde oefendoelstellingen zo goed mogelijk kunnen
               worden verwezenlijkt. Zoals in antwoord op vragen 1, 2 en 5 al is verwoord, is <text:span text:style-name="cur">Flintlock</text:span> zeer geschikt om Nederlandse <text:span text:style-name="cur">Special Forces</text:span> in internationaal verband te trainen. Een oogmerk van de inzet van Nederlandse militairen in Afrika in bredere zin is overigens
               het opbouwen van Afrikaanse (institutionele) capaciteit ten behoeve van de veiligheidssector opdat de zelfredzaamheid van
               Afrikaanse landen wordt vergroot en de behoefte aan internationale defensieondersteuning afneemt. De Nederlandse bijdrage
               aan het ACOTA-programma waarbij Afrikaanse vredestroepen worden getraind ter voorbereiding op de inzet in regionale vredesmissies
               is daarvan een voorbeeld, zie Kamerstuk 
               
                  22 831, nr. 61.
            </text:p>
      <text:h text:outline-level="2" text:style-name="stuktitel">Vraag 9
            </text:h>
      <text:p text:style-name="vraag">Deelt u de opvatting dat deze operatie de militarisering van politieke problemen in de Sahel-landen in de hand werkt? Deelt
               u tevens de mening dat de aanwezigheid van Nederlandse en andere Westerse troepen verdere weerstand op kan wekken? Zo nee,
               waarom niet?
            </text:p>
      <text:h text:outline-level="2" text:style-name="stuktitel">Antwoord 9
            </text:h>
      <text:p text:style-name="antwoord">
               De <text:span text:style-name="cur">Flintlock</text:span>-oefeningen maken deel uit van een uitgebreid partnerschapprogramma. De planning, voorbereiding en uitvoering van deze oefeningen
               verlopen in nauwe samenwerking en in goed overleg met de genoemde Trans-Saharalanden. Het hoofddoel van Nederlandse deelneming
               is dat met <text:span text:style-name="cur">Flintlock</text:span>-oefeningen in de specifieke landen de Nederlandse speciale eenheden in staat worden gesteld om onder unieke geografische
               en klimatologische omstandigheden te trainen en de interoperabiliteit met partners in deze regio te bevorderen. De oefening
               draagt daardoor direct bij tot de gereedstelling van de Nederlandse krijgsmacht.
               
            </text:p>
      <text:p text:style-name="antwoord"><text:span text:style-name="cur">
                  Flintlock</text:span> draagt daarnaast bij tot capaciteitsopbouw voor terrorismebestrijding, al moet het effect hiervan, gezien de duur en de aard
               van de trainingsactiviteiten (zie antwoord op de vragen 1, 2 en 5) niet worden overschat. Niet kan worden gesteld dat de <text:span text:style-name="cur">Flintlock</text:span>-oefeningen de militarisering van de politieke problemen van de Sahel in de hand werken. In het kader van <text:span text:style-name="cur">Flintlock</text:span>, bijvoorbeeld als het gaat om <text:span text:style-name="cur">Medical &amp; Veterinarian Civil Affairs Programmes</text:span> (MEDCAP/VETCAP), wordt bovendien nauw samengewerkt met de lokale bevolk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