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10</text:p>
      <text:p text:style-name="kamervragen">Vragen van het lid 
            Van Bommel
            (SP) aan de minister van Buitenlandse Zaken over uitsluiting kandidaten algemene verkiezingen in Turkije op 12 juni 2011 (ingezonden
            26 april 2011).
         </text:p>
      <text:p text:style-name="kamervragen">Antwoord van minister 
            Rosenthal
            (Buitenlandse Zaken) (ontvangen 1 juni 2011).
         </text:p>
      <text:h text:outline-level="2" text:style-name="stuktitel">Vraag 1
            </text:h>
      <text:p text:style-name="vraag">Deelt u de opvatting dat de uitsluiting van 12 kandidaten, waaronder Leyla Zana naast ook  niet Koerdische kandidaten, voor
               de algemene verkiezingen in Turkije op 12 juni in strijd is met de normen van de Organisatie voor Veiligheid en Samenwerking
               in Europa (OVSE) voor vrije en eerlijke verkiezingen? Indien neen, waarom niet?<text:note text:id="ID-2011Z08788-d29e98" text:note-class="footnote"><text:note-citation text:label="1">1</text:note-citation><text:note-body><text:p>«Political turmoil follows election ban in Turkey», Hürriyet Daily News d.d. 19 april, zie</text:p><text:p>http://www.hurriyetdailynews.com/n.php?n=turkey8217s-streets-rise-against-election-ban-for-independents-2011-04-19. «12 Independent
                  candidates barred form general election», 20 april 2011, bianet.org.
               </text:p><text:p>http://bianet.org/english/minorities/129390–12-independent-candidates-barred-from-general-election</text:p></text:note-body></text:note>
               
            </text:p>
      <text:h text:outline-level="2" text:style-name="stuktitel">Antwoord 1
            </text:h>
      <text:p text:style-name="antwoord">Nederland is van mening dat kandidaten, waaronder ook Koerden, het recht hebben zich te kandideren voor de parlementsverkiezingen
               in Turkije. Kandidaten op voorhand hiervan uitsluiten, is niet alleen in strijd met de OVSE-normen, maar staat ook haaks op
               de Kopenhagen-criteria waaraan Turkije als kandidaat-lidstaat van de EU dient te voldoen. Op het voornemen om genoemde personen
               van deelname uit te sluiten, is overigens ook door journalisten, <text:span text:style-name="cur">ngo</text:span>’s en politici, waaronder AKP-leden, afwijzend gereageerd. Uiteindelijk hebben zeven van de twaalf personen alsnog toestemming
               gekregen om zich te kandideren, nadat zij hadden aangetoond dat zij de aan hen opgelegde straf hadden uitgezeten. De overige
               vijf kandidaten waren niet in staat om de gevraagde documenten (tijdig) te overleggen, waardoor de Turkse Kiesraad, de «Hoge
               Electorale Raad», hun uitsluiting heeft gehandhaafd.
            </text:p>
      <text:h text:outline-level="2" text:style-name="stuktitel">Vraag 2
            </text:h>
      <text:p text:style-name="vraag">Deelt u de opvatting dat deze maatregelen niet bijdragen aan het noodzakelijke proces van verdergaande democratisering in
               Turkije? Indien nee, waarom niet?<text:note text:id="ID-2011Z08788-d29e123" text:note-class="footnote"><text:note-citation text:label="2">2</text:note-citation><text:note-body><text:p>Zie ook uw antwoord op Kamervragen d.d. 8 januari 2010, nr. 1162; «Turkije is, als vitale democratie, niet gebaat bij uitsluiting van democratische gekozen parlementariërs zoals de leden
                  van de DTP».
               </text:p></text:note-body></text:note>
               
            </text:p>
      <text:h text:outline-level="2" text:style-name="stuktitel">Antwoord 2
            </text:h>
      <text:p text:style-name="antwoord">Het op voorhand uitsluiten van groepen of personen van verkiezingen draagt niet bij aan het democratiseringsproces in Turkije.</text:p>
      <text:h text:outline-level="2" text:style-name="stuktitel">Vraag 3
            </text:h>
      <text:p text:style-name="vraag">Wat is de stand van zaken met betrekking tot onderhandelingen van de EU met Turkije over de hoofdstukken 23 en 24 van het
               toetredingsverdrag? Deelt u de mening dat hoe dan ook, dus ook nu al, de basisprincipes van het Europees verdrag voor de Rechten
               van de Mens moeten worden toegepast in Turkije? Indien nee, waarom niet?<text:note text:id="ID-2011Z08788-d29e145" text:note-class="footnote"><text:note-citation text:label="3">3</text:note-citation><text:note-body><text:p>Zie Aanhangsel 1378, vergaderjaar 2008–2009. Deel van het antwoord op vragen 4 en 5; «In de nog te openen onderhandelingshoofdstukken over «de
                  rechterlijke macht en fundamentele rechten» en «justitie, vrijheid en veiligheid» staan deze onderwerpen centraal.
               </text:p></text:note-body></text:note>
               
            </text:p>
      <text:h text:outline-level="2" text:style-name="stuktitel">Antwoord 3
            </text:h>
      <text:p text:style-name="antwoord">Hoofdstukken 23 (rechtelijke macht en fundamentele vrijheden) en 24 (JBZ) zijn nog niet geopend, mede omdat een lidstaat een
               <text:span text:style-name="cur">de facto</text:span>-blokkade op bespreking van de openingsvoorwaarden heeft gelegd. Turkije is verder zowel partij bij het Europees Verdrag voor
               de Rechten van de Mens als EU-kandidaat-lidstaat en kan daarom aan de onderliggende basisprincipes gehouden worden.
            </text:p>
      <text:h text:outline-level="2" text:style-name="stuktitel">Vraag 4, 5
            </text:h>
      <text:p text:style-name="vraag">Bent u bereid er op zo kort mogelijke termijn bij de Turkse autoriteiten op aan te dringen deze kandidaten alsnog de gelegenheid
               te geven zich officieel te kandideren voor de verkiezingen? Indien nee, waarom niet?
            </text:p>
      <text:p text:style-name="vraag">Deelt u de mening dat uitstel van de algemene verkiezingen van 12 juni een reële optie moet zijn om de verkiezingen met alle
               kandidaten mogelijk te maken? Indien nee, waarom niet?
            </text:p>
      <text:h text:outline-level="2" text:style-name="stuktitel">Antwoord 4, 5
            </text:h>
      <text:p text:style-name="antwoord">Beoordeling van individuele kandidaten is in eerste instantie aan de Turkse Kiesraad. Daarnaast is het aan het Turkse parlement
               om zich over de uiteindelijke datum van de verkiezingen te buigen. Nederland zal zorgen over de verkiezingen in Turkije zonodig
               bilateraal en in multilateraal verband aan de orde ste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