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1</text:p>
      <text:p text:style-name="kamervragen">Vragen van de leden 
            Bashir
            en 
            Gesthuizen
            (beiden SP) aan de ministers van Financiën en van Justitie over het schikken van belastingfraude (ingezonden 2 september 2010).
         </text:p>
      <text:p text:style-name="kamervragen">Antwoord van minister 
            Opstelten
            (Veiligheid en Justitie), mede namens de minister van Financiën (ontvangen 22 oktober 2010).
         </text:p>
      <text:h text:outline-level="2" text:style-name="stuktitel">Vraag 1
            </text:h>
      <text:p text:style-name="vraag">Is het waar dat strafvervolging wegens belastingfraude kan worden afgekocht door een schikking te treffen met de Belastingdienst?
               Kunt u uitvoerig uiteenzetten welke regels en procedures hiervoor gelden, onder welke omstandigheden en voorwaarden een schikking
               kan worden aangeboden en hoe de verantwoordelijkheden zijn verdeeld tussen Belastingdienst en Openbaar Ministerie? 
            </text:p>
      <text:h text:outline-level="2" text:style-name="stuktitel">Antwoord 1
            </text:h>
      <text:p text:style-name="antwoord">Ja, het treffen van schikkingen in deze zaken is een wettelijke afdoeningmodaliteit. Artikel 76 en volgende van de Algemene
               wet inzake rijksbelastingen (AWR) vormen de basis voor het fiscale straf(proces)recht, voor zover dit afwijkt van het algemene
               straf(proces)recht. De zogenaamde Aanmeldings-, transactie- en vervolgingsrichtlijnen voor fiscale delicten, douane- en toeslagendelicten
               (Staatscourant, 28 december 2009, nr. 20351) geven hieraan een nadere invulling. In deze ATV-richtlijnen is nauwkeurig vastgelegd op welke wijze het opsporings- en vervolgingsbeleid
               gestalte krijgt.
            </text:p>
      <text:p text:style-name="antwoord">Procedureel is de gang van zaken als volgt. De Belastingdienst bespreekt mogelijke strafbare feiten in het zogenaamde selectieoverleg
               (SO), waaraan ook de FIOD deelneemt. In de ATV-richtlijnen is aangegeven wanneer sprake is van feiten die moeten worden aangemeld
               in het SO. Het SO bepaalt welke van de aangemelde feiten worden doorgestuurd naar het tripartiete overleg (TPO). In het TPO,
               dat onder leiding staat van het OM en waaraan naast de Belastingdienst ook de FIOD deelneemt, wordt bepaald welke van de aangeboden
               feiten daadwerkelijk zullen worden vervolgd door het OM. Daarbij dienen de uitgangspunten in de ATV-richtlijnen als basis.
            </text:p>
      <text:p text:style-name="antwoord">Indien niet besloten wordt tot strafrechtelijke vervolging wordt de zaak weer in handen gelegd van de Belastingdienst. Hierbij
               wordt tevens bepaald of de zaak via het fiscale strafrecht wordt afgedaan (fiscale transactiebevoegheid) of dat de zaak fiscaal/bestuurlijk
               zal worden afgedaan op basis van art. 67 van de AWR. Bij het aangaan van een fiscale transactie kunnen de voorwaarden worden
               toegepast die zijn neergelegd in artikel 76 lid 3 van de AWR. Uiteraard blijft ook het vastgestelde belastingbedrag verschuldigd.
            </text:p>
      <text:h text:outline-level="2" text:style-name="stuktitel">Vraag 2, 4 en 5
            </text:h>
      <text:p text:style-name="vraag">Wat is uw reactie op het bericht «Schoemacher schikt met fiscus»?<text:note text:id="ID-2010Z12118-d28e96" text:note-class="footnote"><text:note-citation text:label="1">1</text:note-citation><text:note-body><text:p> http://www.telegraaf.nl/binnenland/7487463/__Schoemacher_schikt_met_fiscus__.html?p=11,2</text:p></text:note-body></text:note> Is het waar dat de Belastingdienst heeft berekend dat anderhalf miljoen euro aan inkomsten is verzwegen en dat een deel van
               deze belastingfraude is bekend, maar dat niet strafrechtelijk is vervolgd onder de voorwaarde dat een deel van het bedrag
               wordt terugbetaald? 
            </text:p>
      <text:p text:style-name="vraag">Bent u bereid openbaar te maken waarom hier niet strafrechtelijk vervolgd is en voor welk bedrag er is geschikt? Zo nee, bent
               u bereid de Kamer vertrouwelijk inzage te geven in de gevraagde informatie?
            </text:p>
      <text:p text:style-name="vraag">Is hier mede geschikt «om redenen van proceseconomie» oftewel omdat de capaciteit bij de Belastingdienst (FIOD-ECD) en het
               Openbaar Ministerie niet toereikend is om witteboordencriminaliteit op te sporen? Zo ja, welke maatregelen gaat u nemen om
               deze tekorten weg te werken?
            </text:p>
      <text:h text:outline-level="2" text:style-name="stuktitel">Antwoord 2, 4 en 5
            </text:h>
      <text:p text:style-name="antwoord">Zoals bekend is de opsporings-, vervolgings- en zittingscapaciteit beperkt. Om die reden moeten capaciteitsafwegingen worden
               gemaakt in de selectie en aanpak van strafzaken. Het uitgangspunt bij het maken van deze noodzakelijke keuzes is dat zowel
               efficiënt als effectief strafrechtelijke en bestuurechtelijke interventies worden toegepast. Tegen die achtergrond zijn interventies
               zoals transacties en ontnemingen onder omstandigheden volwaardige en passende interventies om strafrechtelijk op te treden.
            </text:p>
      <text:p text:style-name="antwoord">In de ATV-richtlijnen wordt, op grond van de omvang van het fiscaal nadeel en andere relevante aspecten, aangegeven of in
               beginsel voor bestuurlijke dan wel strafrechtelijke afdoening wordt gekozen. Ook in deze zaak heeft een dergelijke afweging
               plaatsgevonden, waarbij de omstandigheden van het geval ertoe hebben geleid dat uiteindelijk is gekozen voor een transactie
               door de Belastingdienst als passende reactie op de gepleegde strafbare feiten. Vanwege art. 67 van de AWR – waarin de fiscale
               geheimhoudingsplicht is geregeld – is het niet toegestaan concrete informatie over deze zaak publiekelijk te verstrekken.
               Dit heeft als uitgangspunt te gelden voor iedere wijze van verstrekking.
            </text:p>
      <text:h text:outline-level="2" text:style-name="stuktitel">Vraag 3
            </text:h>
      <text:p text:style-name="vraag">In hoeverre staat het medisch beroepsgeheim in de weg om belastingfraude effectief op te kunnen sporen? Speelde dat in dit
               geval ook een rol?
            </text:p>
      <text:h text:outline-level="2" text:style-name="stuktitel">Antwoord 3
            </text:h>
      <text:p text:style-name="antwoord">Het medisch beroepsgeheim strekt ertoe dat een medicus geen inzage verschaft in de gegevens van patiënten. Uiteraard houdt
               dit niet in dat medici zich kunnen onttrekken aan fiscale en strafrechtelijke onderzoeken, maar de mogelijkheden voor onderzoek
               kunnen er wel door worden beperkt. Dit is bijvoorbeeld het geval als na onderzoek bij de arts en/of instelling nader onderzoek
               gewenst is bij patiënten of in de patiëntgegevens. Aan het onderzoeken van deze gegevens kan het medisch beroepsgeheim in
               de weg staan, maar het is ook mogelijk dat er een modus wordt gevonden waardoor de benodigde informatie wordt verkregen zonder
               dat patiëntgegevens worden vrijgegeven, bijvoorbeeld door deze gecodeerd te verstrekken.
            </text:p>
      <text:p text:style-name="antwoord">Vanwege de vertrouwelijkheid van de zaak kan ik niet ingaan op uw vraag of het in de onderhavige zaak zo was dat het medisch
               beroepsgeheim aan een effectieve opsporing in de weg heeft gestaan.
            </text:p>
      <text:h text:outline-level="2" text:style-name="stuktitel">Vraag 6
            </text:h>
      <text:p text:style-name="vraag">Zou er ook een schikking zijn aangeboden wanneer betrokkene minder vermogend zou zijn en niet in staat zou zijn een som geld
               terug te betalen aan de Belastingdienst? Met andere woorden, wordt door het aanbieden van schikkingen niet per definitie een
               verschil in behandeling gemaakt tussen rijke en arme fraudeurs? Vindt u dat de term klassenjustitie hier op past? Zo nee,
               waarom niet? 
            </text:p>
      <text:h text:outline-level="2" text:style-name="stuktitel">Antwoord 6
            </text:h>
      <text:p text:style-name="antwoord">Van klassenjustitie is geen sprake. Het feit dat iemand vermogend is, is geen reden om de zaak door middel van een transactie af
               te doen. De beslissing om te transigeren door middel van de verplichting tot betaling van een geldsom of het verrichten van
               een taakstraf wordt genomen als gelet op de aard en achtergrond van de zaak een transactie een passende strafrechtelijke reactie
               is. 
            </text:p>
      <text:h text:outline-level="2" text:style-name="stuktitel">Vraag 7
            </text:h>
      <text:p text:style-name="vraag">Deelt u de vrees dat dergelijke schikkingen voor belastingfraude calculerend gedrag in de hand zullen werken, omdat de sanctie
               die er kennelijk op staat slechts is dat een deel van het bedrag terug moet worden betaald? Zo nee, waarom niet?
            </text:p>
      <text:h text:outline-level="2" text:style-name="stuktitel">Antwoord 7
            </text:h>
      <text:p text:style-name="antwoord">Deze vrees deel ik niet, omdat ik meen dat de ATV-richtlijnen voldoende waarborgen bieden om te voorkomen dat calculerend
               gedrag kan ontstaan. Ik wijs er nog eens op dat de ontdoken belasting altijd moet worden voldaan. Het strafrechtelijke boetebedrag
               komt daar bovenop. 
            </text:p>
      <text:h text:outline-level="2" text:style-name="stuktitel">Vraag 8
            </text:h>
      <text:p text:style-name="vraag">Bent u bereid er voor te zorgen dat aanzienlijke belastingfraude niet langer zal worden geschikt maar strafrechtelijk vervolgd
               zal worden? Zo nee, waarom niet?
            </text:p>
      <text:h text:outline-level="2" text:style-name="stuktitel">Antwoord 8
            </text:h>
      <text:p text:style-name="antwoord">Nee. De huidige praktijk, gereguleerd door de ATV-richtlijnen, biedt naar mijn mening voldoende waarborgen dat binnen de wettelijke
               en capacitaire mogelijkheden zorgvuldig en evenwichtig tegen belastingfraude wordt opgetreden.
            </text:p>
      <text:h text:outline-level="2" text:style-name="stuktitel">Vraag 9
            </text:h>
      <text:p text:style-name="vraag">Bent u bereid een overzicht te geven van het aantal keer dat de afgelopen vijf jaar geschikt is bij delicten van het financieel-economische
               criminaliteit? Kan daarbij onderscheid worden gemaakt naar schikkingen met de Belastingdienst en schikkingen met het Openbaar
               Ministerie, de aard van de delicten en de bedragen die hiermee gemoeid zijn?
            </text:p>
      <text:h text:outline-level="2" text:style-name="stuktitel">Antwoord 9
            </text:h>
      <text:p text:style-name="antwoord">Ik kan geen overzicht geven van alle transacties die financieel-economische criminaliteit betreffen, omdat deze zaken door
               het OM worden geregistreerd onder algemene strafbepalingen, zoals oplichting en valsheid in geschrift. Hierbij wordt geen
               onderscheid gemaakt naar de aard van de criminaliteit (financieel-economisch of anderszins).
            </text:p>
      <text:p text:style-name="antwoord">De Belastingdienst heeft in de afgelopen 3 jaren in enkele tientallen gevallen</text:p>
      <text:p text:style-name="antwoord">Een fiscale transactie gesloten. Omdat de bedragen waarvoor is geschikt niet systematisch worden vastgelegd is het niet eenvoudig
               om 
            </text:p>
      <text:p text:style-name="antwoord">hierin nadere concrete informatie te geven. Wel is bekend dat het in de meeste gevallen gaat om formele delicten, zoals het
               niet doen van een aangifte. Bij deze zogenaamde omissiedelicten staat niet een ontdoken belastingbedrag centraal, maar het
               niet voldoen aan een formele verplichting als zodani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