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709</text:p>
      <text:p text:style-name="kamervragen">Vragen van  het lid 
            Bouwmeester
            (van de PvdA) aan de minister van Veiligheid en Justitie over drugstoerisme in Breda (ingezonden 21 april 2011).
         </text:p>
      <text:p text:style-name="kamervragen">Antwoord van minister 
            Opstelten
            (Veiligheid en Justitie) (ontvangen 1 juni 2011) Zie ook Aanhangsel Handelingen, vergaderjaar 2010–2011, nr. 2488.
         </text:p>
      <text:h text:outline-level="2" text:style-name="stuktitel">Vraag 1
            </text:h>
      <text:p text:style-name="vraag">Kent u het bericht «Drugstoerisme in Breda neemt verder toe»?<text:note text:id="ID-2011Z08536-d29e89" text:note-class="footnote"><text:note-citation text:label="1">1</text:note-citation><text:note-body><text:p>http://www.telegraaf.nl/binnenland/9550363/__Drugstoerisme_Breda_neemt_toe__.html?view=print</text:p></text:note-body></text:note>
               
            </text:p>
      <text:h text:outline-level="2" text:style-name="stuktitel">Antwoord 1
            </text:h>
      <text:p text:style-name="antwoord">Ja.</text:p>
      <text:h text:outline-level="2" text:style-name="stuktitel">Vraag 2, 4
            </text:h>
      <text:p text:style-name="vraag">Klopt het dat het aantal bezoekers dat coffeeshops bezoekt in Breda met bijna de helft is gestegen? Zo nee, wat zijn dan wel
               de exacte cijfers? Zo ja, klopt het dat de stijging met name Belgische en Franse drugstoeristen betreft? Hoe verhoudt dit
               zich tot uw eerdere berichtgeving waarin u dit ontkent?
            </text:p>
      <text:p text:style-name="vraag">Deelt u de mening dat uit deze cijfers blijkt dat het sluiten van de coffeeshops in Bergen op Zoom en Roosendaal toch heeft
               geleid tot een verplaatsing van de verkoop? Zo nee, waar komt deze stijging van bezoekers dan vandaan?
            </text:p>
      <text:h text:outline-level="2" text:style-name="stuktitel">Antwoord 2, 4
            </text:h>
      <text:p text:style-name="antwoord">De gemeente Breda heeft het aantal bezoekers aan de gedoogde coffeeshops in Breda door een onderzoeksbureau laten tellen in
               de periode van september 2009 tot en met september 2010. Daarbij werd mede gekeken naar de herkomst. Aan het eind van de tellingen
               in september 2010 was het totale aantal bezoekers gestegen met 50% ten opzichte van de eerste telling in 2009. De betrokken
               onderzoekers concluderen in hun eindrapportage dat er na de sluiting van de coffeeshops in Roosendaal en Bergen op Zoom sprake
               is van een toename van bezoekers aan de Bredase coffeeshops. Naast een toename van de «drugstoeristen» afkomstig uit België,
               Frankrijk en West-Brabant, is er ook een toename vanuit Breda zelf. De onderzoekers merken op dat de toename derhalve niet
               alleen is toe te schrijven aan de beëindiging van het gedoogbeleid in Roosendaal en Bergen op Zoom.
            </text:p>
      <text:h text:outline-level="2" text:style-name="stuktitel">Vraag 3
            </text:h>
      <text:p text:style-name="vraag">Klopt het dat de stijging van het aantal coffeeshopbezoekers niet heeft geleid tot overlast? Hoe kwalificeert u de toename
               van het aantal coffeeshopbezoekers zonder een toename van overlast?
            </text:p>
      <text:h text:outline-level="2" text:style-name="stuktitel">Antwoord 3
            </text:h>
      <text:p text:style-name="antwoord">De gemeente Breda heeft mij gemeld dat in het onderzoek de drugsgerelateerde meldingen uit de registratie van de politie in
               de analyse betrokken zijn. Daarbij is bij direct omwonenden en bedrijven van zeven van de acht Bredase gedoogde coffeeshops
               een vragenlijst afgenomen met vragen over de beleving in termen van overlast als gevolg van de aanwezigheid van een coffeeshop
               in de buurt. Deze vragenlijst is bij de nulmeting afgenomen en na 6 maanden nogmaals.
            </text:p>
      <text:p text:style-name="antwoord">De onderzoekers concludeerden in de eindrapportage van oktober 2010 dat op basis van de politieregistratie niet kan worden
               geconstateerd dat, ondanks de geconstateerde toename van het aantal bezoekers, sprake is van een toename van het aantal meldingen/incidenten
               als gevolg van de sluiting van de shops in Roosendaal en Bergen op Zoom.Ook uit de beleving van de omwonenden/bedrijven leiden
               de onderzoekers niet af dat er sprake is van een toename van overlast.
            </text:p>
      <text:h text:outline-level="2" text:style-name="stuktitel">Vraag 5, 6
            </text:h>
      <text:p text:style-name="vraag">Bent u bekend met de toename van de handel in drugs bij tankstations in Roosendaal en omstreken, en de klachten die omwonenden
               hebben? Zo ja, wat is de reden dat er meer illegaal gehandeld wordt bij tankstations? Wat gaat u daar aan doen? Zo nee, bent
               u bereid u hierover te laten informeren door de burgemeester van Roosendaal?
            </text:p>
      <text:p text:style-name="vraag">Hoe helpt de wietpas tegen de verschuiving van de coffeeshopverkoop aan buitenlanders naar tankstations in de grensstreek?</text:p>
      <text:h text:outline-level="2" text:style-name="stuktitel">Antwoord 5, 6
            </text:h>
      <text:p text:style-name="antwoord">De gemeente Roosendaal heeft mij gemeld dat er bij hun meldpunt Drugsoverlast Courage geen meldingen binnen gekomen zijn met
               betrekking tot overlast bij de tankstations in Roosendaal en Bergen op Zoom.
            </text:p>
      <text:p text:style-name="antwoord">Illegale verkooppunten worden krachtig aangepakt door het lokaal bestuur, het Openbaar Ministerie en de politie. Alleen in
               coffeeshops wordt de verkoop van cannabis gedoogd. Coffeeshops worden besloten clubs die alleen voor meerderjarige inwoners
               van Nederland toegankelijk zijn op vertoon van een clubpas.
            </text:p>
      <text:p text:style-name="antwoord">Voor het toepassen van het ingezetenencriterium wordt de uitkomst van de rechtszaak bij de Raad van State tussen de gemeente
               Maastricht en een coffeeshophouder afgewacht. De verwachting is dat de Raad van State uiterlijk begin juli 2011 uitspraak
               zal doen. Deze uitspraak zal worden afgewacht om er zeker van te zijn dat tot implementatie van deze maatregel kan worden
               overgegaan.
            </text:p>
      <text:h text:outline-level="2" text:style-name="stuktitel">Vraag 7
            </text:h>
      <text:p text:style-name="vraag">Deelt u de mening dat deze cijfers uitwijzen dat drugstoeristen op zoek gaan naar wiet ondanks het sluiten van coffeeshops,
               coffeeshop-vrij maken van gemeentes, of het invoeren van een wietpas? Zo nee, waar duiden deze cijfers dan op?
            </text:p>
      <text:h text:outline-level="2" text:style-name="stuktitel">Antwoord 7
            </text:h>
      <text:p text:style-name="antwoord">Ik deel die mening niet. Het voornaamste effect van de invoering van het ingezetenencriterium zal zijn dat de drugstoeristen
               niet meer naar ons land zullen komen voor hun cannabis. Veel drugstoeristen blijken immers juist te komen omdat ze in de coffeeshops
               rustig en veilig cannabis kunnen consumeren<text:note text:id="ID-2709-d29e234" text:note-class="footnote"><text:note-citation text:label="2">2</text:note-citation><text:note-body><text:p> Zie rapport «Geen deuren maar daden» van de Commissie Van de Donk.</text:p></text:note-body></text:note>. In eigen land kunnen ze ook gebruik maken van al bestaande illegale markt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