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8</text:p>
      <text:p text:style-name="kamervragen">Vragen van de leden 
            Van der Ham
            en 
            Verhoeven
            (beiden D66) aan de staatssecretaris van Veiligheid en Justitie over de gevolgen voor het uitgaansleven van gewijzigde BUMA
            regels (ingezonden 20 april 2011).
         </text:p>
      <text:p text:style-name="kamervragen">Antwoord van staatssecretaris 
            Teeven
            (Veiligheid en Justitie) (ontvangen  1 juni 2011) Zie ook Aanhangsel Handelingen, vergaderjaar 2010–2011, nr. 2454.
         </text:p>
      <text:h text:outline-level="2" text:style-name="stuktitel">Vraag 1
            </text:h>
      <text:p text:style-name="vraag">Klopt het dat auteursrechtorganisatie BUMA de maximale toegestane gage voor dj’s en artiesten verlaagt van € 3000 naar € 1000?</text:p>
      <text:h text:outline-level="2" text:style-name="stuktitel">Antwoord 1
            </text:h>
      <text:p text:style-name="antwoord">Het gaat niet om maximering van de toegestane gage, maar om wijziging van het drempelbedrag waarboven de vergoeding voor live
               optredens op een andere wijze wordt berekend.
            </text:p>
      <text:h text:outline-level="2" text:style-name="stuktitel">Vraag 2
            </text:h>
      <text:p text:style-name="vraag">Wat betekent deze maatregel voor de kosten van ondernemers die clubs en poppodia exploiteren?</text:p>
      <text:h text:outline-level="2" text:style-name="stuktitel">Antwoord 2
            </text:h>
      <text:p text:style-name="antwoord">De per 1 januari jl. doorgevoerde wijziging van de drempel is onderdeel van collectieve afspraken tussen BUMA en Koninklijke
               Horeca Nederland. De  doorgevoerde wijziging geldt volgens BUMA nu alleen voor de horeca en niet voor poppodia.
            </text:p>
      <text:p text:style-name="antwoord">Volgens BUMA wordt de drempel verlaagd om de tarieven in de horeca meer gelijk te trekken met de tarieven voor live-optredens
               in het algemeen. Daarnaast kan de huidige drempel van 3000 euro een oneigenlijk effect hebben op de gages van artiesten, omdat
               horeca-ondernemingen er belang bij kunnen hebben om die gages onder de 3 000 euro te houden. BUMA verwacht dat dit effect
               met de verlaging naar 1000 euro minder zal optreden.
            </text:p>
      <text:p text:style-name="antwoord">BUMA vraagt bij live optredens een vergoeding voor de componisten, tekstdichters en muziekuitgeverijen. Indien de recette
               of het bedrag van de gage/uitkoopsom onder een drempel blijft, geldt een tarief op basis van de oppervlakte van de horeca-onderneming.
               In de afspraken tussen BUMA en Koninklijke Horeca Nederland is de drempel, die gerelateerd is aan de recette of de gage/uitkoopsom
               van de uitvoerende artiest, per 1 januari 2011 verlaagd van € 3 000 naar € 1000. Boven deze drempel geldt niet de vergoeding
               op basis van de oppervlakte van de onderneming, maar een vergoeding in de vorm van een percentage van de recette of de gage/uitkoopsom
               (3, 5 of 7%). Bij overschrijding van de drempel geldt dus geen extra vergoeding, maar wordt de vergoeding op een andere wijze
               berekend.
            </text:p>
      <text:p text:style-name="antwoord">De precieze gevolgen voor de kosten van horeca-ondernemers zijn moeilijk in te schatten, omdat die per geval kunnen verschillen.
               In de media is vanuit de danceclubs gesteld dat de maatregel voor hen veel gaat kosten en dat het bedrag dat aan BUMA moet
               worden afgedragen kan oplopen tot € 800 per clubavond. Het College van Toezicht auteursrecht behandelt momenteel een klacht
               die een belanghebbende hierover heeft ingediend.
            </text:p>
      <text:p text:style-name="antwoord">De vergoedingenkwestie die nu speelt onderstreept het belang van de voorstellen die ik ten aanzien van het collectief beheer
               heb aangekondigd in de speerpuntenbrief auteursrecht 20©20.<text:note text:id="ID-2708-d29e149" text:note-class="footnote"><text:note-citation text:label="1">1</text:note-citation><text:note-body><text:p> Tweede Kamer, vergaderjaar 2010–2011, 29 838, nr. 29.
               </text:p></text:note-body></text:note> Het thans bij de Kamer aanhangige wetsvoorstel toezicht<text:note text:id="ID-2708-d29e157" text:note-class="footnote"><text:note-citation text:label="2">2</text:note-citation><text:note-body><text:p> Kamerstuknummer 31 766.
               </text:p></text:note-body></text:note> voorziet in preventief toezicht op tariefstijgingen en op een geschillencommissie voor geschillen over de hoogte en de toepassing
               van vergoedingen die collectieve beheersorganisaties aan gebruikers in rekening brengen. De voorgestelde geschillencommissie
               zorgt voor een duidelijke structuur waarbinnen kwesties omtrent vergoedingen in de toekomst kunnen worden opgelost. Zoals
               ook in de speerpuntenbrief werd vermeld, kan het wetsvoorstel toezicht wat het kabinet betreft voortvarend in behandeling
               worden genomen.
            </text:p>
      <text:h text:outline-level="2" text:style-name="stuktitel">Vraag 3
            </text:h>
      <text:p text:style-name="vraag">Hoeveel van de gedurende 2010 georganiseerde evenementen zouden niet meer onder de licentie vallen indien deze nieuwe regelgeving
               van toepassing was geweest?
            </text:p>
      <text:h text:outline-level="2" text:style-name="stuktitel">Antwoord 3
            </text:h>
      <text:p text:style-name="antwoord">Volgens informatie van BUMA waren er in 2010 binnen het tarief amusementsmuziek ongeveer 100 000 evenementen. Volgens BUMA
               zouden daarvan onder de nieuwe regeling ongeveer 5000 evenementen niet meer worden aangeslagen op basis van de oppervlakte
               van de onderneming, maar op basis van een percentage van de recette of de gage/uitkoopsom.
            </text:p>
      <text:h text:outline-level="2" text:style-name="stuktitel">Vraag 4
            </text:h>
      <text:p text:style-name="vraag">Is in de besluitvorming over deze maatregel ook rekening gehouden met de gevolgen van de BTW-verhoging voor deze ondernemers
               van 6% naar 19%?
            </text:p>
      <text:h text:outline-level="2" text:style-name="stuktitel">Antwoord 4
            </text:h>
      <text:p text:style-name="antwoord">Nee. De BTW-verhoging op podiumkunsten heeft voor deze sector in de onderhandelingen tussen BUMA en Koninklijke Horeca Nederland
               geen rol gespeeld.
            </text:p>
      <text:h text:outline-level="2" text:style-name="stuktitel">Vraag 5
            </text:h>
      <text:p text:style-name="vraag">Wat is de verwachte opbrengst voor BUMA van deze maatregel?</text:p>
      <text:h text:outline-level="2" text:style-name="stuktitel">Antwoord 5
            </text:h>
      <text:p text:style-name="antwoord">De financiële gevolgen van de maatregel voor BUMA en haar leden kunnen tevoren niet goed worden ingeschat. Die gevolgen zullen
               onder andere afhangen van het aantal evenementen dat in 2011 plaatsvindt en van de hoogte van de daarbij behorende recettes
               of gages van de artiesten.
            </text:p>
      <text:h text:outline-level="2" text:style-name="stuktitel">Vraag 6
            </text:h>
      <text:p text:style-name="vraag">Wat zal er met de eventuele extra opbrengst gebeuren?</text:p>
      <text:h text:outline-level="2" text:style-name="stuktitel">Antwoord 6
            </text:h>
      <text:p text:style-name="antwoord">Het is aan BUMA om geïncasseerde bedragen in overeenstemming met de daarvoor geldende repartitiereglementen te verdelen onder
               de aangesloten rechthebbe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