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6</text:p>
      <text:p text:style-name="kamervragen">Vragen van het lid 
            Fritsma
            (PVV) aan de minister voor Immigratie en Asiel over het bericht dat de illegale vreemdeling die de moorden in het Groningse
            Baflo heeft gepleegd meerdere mislukte uitzetpogingen achter de rug heeft (ingezonden 19 april 2011).
         </text:p>
      <text:p text:style-name="kamervragen">Antwoord van minister 
            Leers
            (Immigratie en Asiel) (ontvangen 1 juni 2011) Zie ook Aanhangsel Handelingen, vergaderjaar 2010–2011, nr. 2414.
         </text:p>
      <text:h text:outline-level="2" text:style-name="stuktitel">Vraag 1, 2
            </text:h>
      <text:p text:style-name="vraag">Is het waar dat de vreemdeling die in Baflo twee mensen om het leven heeft gebracht illegaal in Nederland verbleef en al meerdere
               mislukte uitzetpogingen achter de rug heeft?<text:note text:id="ID-2011Z08299-d29e98" text:note-class="footnote"><text:note-citation text:label="1">1</text:note-citation><text:note-body><text:p>Algemeen Dagblad, 15 april 2011.</text:p></text:note-body></text:note>
               
            </text:p>
      <text:p text:style-name="vraag">Zo ja, wat is de nationaliteit van betrokkene en om welke redenen zijn de uitzetpogingen mislukt? In hoeverre hangt dit samen
               met onwil van het land van herkomst of van betrokkene zelf om terugkeer naar het land van herkomst te doen slagen?
            </text:p>
      <text:h text:outline-level="2" text:style-name="stuktitel">Antwoord 1, 2
            </text:h>
      <text:p text:style-name="antwoord">Betrokken vreemdeling, die wordt verdacht van de dubbele moord in Baflo, heeft geen rechtmatig verblijf in Nederland. Hij
               beschikt niet over reis- of identiteitspapieren. Op basis van het herkomstonderzoek in de asielprocedure is geconcludeerd
               dat hij de Beninse nationaliteit heeft. Bij gebrek aan aanknopingspunten om de nationaliteit van betrokkene vast te stellen,
               heeft de diplomatieke vertegenwoordiging van Benin geweigerd een vervangend reisdocument af te geven.
            </text:p>
      <text:p text:style-name="antwoord">Vervolgens is aan twee andere landen gevraagd een laissez-passer af te geven; ook deze pogingen bleven zonder resultaat.</text:p>
      <text:h text:outline-level="2" text:style-name="stuktitel">Vraag 3
            </text:h>
      <text:p text:style-name="vraag">Hoe vaak heeft de vreemdeling in vreemdelingenbewaring gezeten en hoe vaak is deze bewaring opgeheven met als gevolg dat hij
               ondanks zijn illegale status weer vrij in de samenleving rond kon lopen?
            </text:p>
      <text:h text:outline-level="2" text:style-name="stuktitel">Antwoord 3
            </text:h>
      <text:p text:style-name="antwoord">Betrokken vreemdeling heeft nimmer in vreemdelingenbewaring gezeten. In 2009 werd hem eenmaal voor korte tijd een vrijheidsbeperkende
               maatregel in de zin van artikel 56, eerste lid van de Vreemdelingenwet opgelegd. Deze werd op last van de rechter na twee
               weken opgeheven. Begin 2010 heeft betrokkene van de vreemdelingenpolitie een aanzegging gekregen om Nederland te verlaten.
            </text:p>
      <text:h text:outline-level="2" text:style-name="stuktitel">Vraag 4, 5
            </text:h>
      <text:p text:style-name="vraag">Hoeveel criminele vreemdelingen zijn er die ondanks illegaliteit vrij in de samenleving rond kunnen lopen, al of niet na (herhaalde)
               uitzetpogingen?
            </text:p>
      <text:p text:style-name="vraag">Deelt u de mening dat op deze vreemdelingen het principe van «uitzetten of vastzetten» van toepassing moet zijn zodat onze
               samenleving niet met hun wangedrag wordt opgezadeld (wanneer uitzetting mislukt)? Zo neen, waarom niet?
            </text:p>
      <text:h text:outline-level="2" text:style-name="stuktitel">Antwoord 4, 5
            </text:h>
      <text:p text:style-name="antwoord">Ja. Ook het kabinet huldigt daarbij het principe «uitzetten of vastzetten». De aanpak van vreemdelingen en illegalen die zich
               tevens schuldig maken aan criminaliteit of vormen van overlast is absolute prioriteit. Dit betekent dat alle  inspanningen
               er primair op gericht zijn om criminele vreemdelingen uit te zetten. Als dit nog niet mogelijk is, zijn de inspanningen erop
               gericht criminele illegalen zo lang als mogelijk ten behoeve van de uitzetting of in het kader van het strafrecht vast te
               zetten. Het aantal criminele vreemdelingen, dat vrij in de samenleving rond kan lopen, al of niet na (herhaalde) uitzetpogingen
               wordt niet cijfermatig bijge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