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04</text:p>
      <text:p text:style-name="kamervragen">Vragen van het lid 
            Spekman
            (PvdA) aan de minister voor Immigratie en Asiel over de afwijzing van een homoseksuele Iraanse asielzoeker op grond van de
            ongeloofwaardigheid van zijn verklaringen (ingezonden 14 april 2011).
         </text:p>
      <text:p text:style-name="kamervragen">Antwoord van minister 
            Leers
            (Immigratie en Asiel) (ontvangen 1 juni 2011) Zie ook Aanhangsel Handelingen, vergaderjaar 2010–2011, nr. 2514.
         </text:p>
      <text:h text:outline-level="2" text:style-name="stuktitel">Vraag 1
            </text:h>
      <text:p text:style-name="vraag">Heeft u kennisgenomen van het artikel over de 27-jarige homoseksuele asielzoeker uit Iran?<text:note text:id="ID-2011Z07949-d29e98" text:note-class="footnote"><text:note-citation text:label="1">1</text:note-citation><text:note-body><text:p>de Volkskrant, maandag 4 april 2011, Uitgelicht, blz. 16. De gegevens in deze zaak zijn bekend bij de minister voor Immigratie
                  en Asiel.
               </text:p></text:note-body></text:note>
               
            </text:p>
      <text:h text:outline-level="2" text:style-name="stuktitel">Antwoord 1
            </text:h>
      <text:p text:style-name="antwoord">Ja.</text:p>
      <text:h text:outline-level="2" text:style-name="stuktitel">Vraag 2
            </text:h>
      <text:p text:style-name="vraag">Klopt het dat de aanvraag van de man voor een verblijfsvergunning asiel is afgewezen omdat zijn verklaringen, waaronder die
               over zijn homoseksualiteit, door de Immigratie- en Naturalisatiedienst (IND) niet worden geloofd?
            </text:p>
      <text:h text:outline-level="2" text:style-name="stuktitel">Antwoord 2
            </text:h>
      <text:p text:style-name="antwoord">Zoals u bekend acht ik het in beginsel onwenselijk informatie te verstrekken over individuele gevallen. Daarbij geldt in dit
               geval dat de vreemdeling aan wie gerefereerd wordt in beroep is gegaan tegen de afwijzende beslissing op zijn asielaanvraag,
               wat mij noodzaakt tot terughoudendheid bij het verstrekken van informatie. Gelet op het feit dat over deze zaak in de media
               is bericht en niet is gebleken dat de betrokken vreemdeling zich tegen deze publiciteit heeft verzet, acht ik het voor een
               juist beeld van het functioneren van de IND passend u te melden dat het geheel aan verklaringen van de betrokken vreemdeling
               door de IND niet geloofwaardig is bevonden.
            </text:p>
      <text:h text:outline-level="2" text:style-name="stuktitel">Vraag 3, 4, 5, 6
            </text:h>
      <text:p text:style-name="vraag">Hoe verhoudt deze afwijzing zich tot uw beleid (dat u in antwoorden op mijn Kamervragen van 18 november jl. heeft verwoord)
               om homoseksuelen die in een individuele casus hun seksuele geaardheid moeilijk kunnen bewijzen, het voordeel van de twijfel
               te kunnen geven?
            </text:p>
      <text:p text:style-name="vraag">Hoe verhoudt deze afwijzing zich tot uw beleid om homoseksuele asielzoekers uit Iran een verblijfsvergunning te verlenen,
               tenzij er contra-indicaties zijn? Is het standpunt van de IND, dat het asielrelaas ongeloofwaardig is, zo’n contra-indicatie?
               Kunt u dit toelichten?
            </text:p>
      <text:p text:style-name="vraag">Deelt u de mening dat deze contra-indicaties beperkt zouden moeten blijven tot aspecten van openbare orde en veiligheid en
               fraude? Kunt u bij dit antwoord in aanmerking nemen dat de situatie voor homoseksuelen in Iran verschrikkelijk is, en dat
               zij die daar openlijk voor uit komen, voor hun leven hebben te vrezen?
            </text:p>
      <text:p text:style-name="vraag">Is de IND ten aanzien van deze asielzoeker uit Iran overtuigd dat hij zijn homoseksualiteit heeft verzonnen? Klopt het dat
               zijn homoseksualiteit voornamelijk niet is geloofd omdat er een aantal andere aspecten van zijn asielrelaas niet wordt geloofd?
               Kunt u deze antwoorden toelichten?
            </text:p>
      <text:h text:outline-level="2" text:style-name="stuktitel">Antwoord 3, 4, 5, 6
            </text:h>
      <text:p text:style-name="antwoord">Zoals aangegeven, acht ik het onwenselijk informatie te verstrekken over individuele gevallen. Zeker wanneer een zaak onder
               de rechter is.
            </text:p>
      <text:p text:style-name="antwoord">Eerder heb ik u in mijn antwoorden op de schriftelijke vragen over de positie van homoseksuele asielzoekers<text:note text:id="ID-2704-d29e204" text:note-class="footnote"><text:note-citation text:label="2">2</text:note-citation><text:note-body><text:p> Aanhangsel Handelingen II 2010/11, nr. 1362.
               </text:p></text:note-body></text:note>, waaraan u refereert, gemeld dat:»(...) Als de vreemdeling niet in staat is en ook van hem redelijkerwijs niet gevergd kan
               worden dat hij zijn verklaringen met bewijsmateriaal ondersteunt, kunnen onder omstandigheden de verklaringen toch geloofwaardig
               worden geacht en kan derhalve het voordeel van de twijfel worden gegeven». Dit ziet op gevallen waarin de vreemdeling zijn
               verklaringen aannemelijk heeft gemaakt. De geloofwaardigheid van de verklaringen van de asielzoeker is doorslaggevend voor
               de vraag of hij of zij in aanmerking komt voor een verblijfsvergunning asiel.
            </text:p>
      <text:p text:style-name="antwoord">In zijn algemeenheid geldt dat het in hoofdstuk C24 van de Vreemdelingencirculaire (Vc) neergelegde beleid ten aanzien van
               homoseksuele asielzoekers uit Iran slechts relevant is, indien de betrokken asielzoeker aannemelijk maakt dat hij homoseksueel
               is.
            </text:p>
      <text:h text:outline-level="2" text:style-name="stuktitel">Vraag 7, 8, 9, 10
            </text:h>
      <text:p text:style-name="vraag">Wat zijn in z’n algemeenheid het beleid en de methode van de IND om de geloofwaardigheid van het asielrelaas van een asielzoeker
               te beoordelen? Kunt u dit gedetailleerd uiteen zetten?
            </text:p>
      <text:p text:style-name="vraag">Hoeveel procent van de asielrelazen wordt door de IND als ongeloofwaardig bestempeld? Is er het laatste jaar een toename van
               het aantal asielrelazen dat volgens de IND ongeloofwaardig is?
            </text:p>
      <text:p text:style-name="vraag">Zijn er instructies voor de beslismedewerkers van de IND, waarin precies staat wanneer tot ongeloofwaardigheid moet worden
               geconcludeerd, en wanneer niet? Wanneer zijn die instructies voor het laatst aangepast?
            </text:p>
      <text:p text:style-name="vraag">Klopt het dat deze instructies de laatste acht maanden zijn aangescherpt? Zo ja, kunnen asielrelazen als gevolg van deze aanscherping
               sneller als ongeloofwaardig worden bestempeld? Worden op die wijze meer aanvragen voor een verblijfsvergunning asiel afgewezen?
            </text:p>
      <text:h text:outline-level="2" text:style-name="stuktitel">Antwoord 7, 8, 9, 10
            </text:h>
      <text:p text:style-name="antwoord">Het beleid betreffende de beoordeling van een asielaanvraag is laatstelijk gewijzigd per 1 juli 2010. De aanleiding voor deze
               wijziging was een uitspraak van de Afdeling Bestuursrechtspraak van de Raad van State van 17 februari 2010 waarin een oordeel
               werd gegeven over het tot dan toe gehanteerde toetsingskader voor de beoordeling van de geloofwaardigheid en zwaarwegendheid
               van een asielrelaas.
            </text:p>
      <text:p text:style-name="antwoord">Genoemd beleid is neergelegd in hoofdstuk 14 van de Vc. In paragraaf C14/2 en 3 Vc worden achtereenvolgens de beoordeling
               van de geloofwaardigheid van de verklaringen en de zwaarwegendheid van hetgeen aannemelijk is bevonden, beschreven.
            </text:p>
      <text:p text:style-name="antwoord">Zoals blijkt uit paragraaf C14/2.3 Vc spelen onder meer de volgende elementen een rol bij de beoordeling van de geloofwaardigheid:</text:p>
      <text:list text:style-name="list-style-1">
        <text:list-item>
          <text:p text:style-name="list.start">de beoordeling van alle documenten die de vreemdeling heeft overgelegd;
                  </text:p>
        </text:list-item>
        <text:list-item>
          <text:p text:style-name="list.cont">de aanwezigheid van één van de omstandigheden genoemd in artikel 31, tweede lid, onder a tot en met f, van de Vreemdelingenwet,
                     zoals bijvoorbeeld verwijtbare ongedocumenteerdheid, het overleggen van valse documenten, of het zich niet onverwijld melden;
                  </text:p>
        </text:list-item>
        <text:list-item>
          <text:p text:style-name="list.cont">de beoordeling van de geloofwaardigheid van de door de vreemdeling afgelegde verklaringen;
                  </text:p>
        </text:list-item>
        <text:list-item>
          <text:p text:style-name="list.cont">vergelijking van de verklaringen met al datgene, wat bekend is over de situatie in het land van herkomst uit objectieve bronnen
                     en wat eerder is onderzocht en overwogen naar aanleiding van de gehoren van andere vreemdelingen in een vergelijkbare situatie;
                  </text:p>
        </text:list-item>
        <text:list-item>
          <text:p text:style-name="list.end">de overige informatie over de relevante verklaringen.
                  </text:p>
        </text:list-item>
      </text:list>
      <text:p text:style-name="antwoord">Daarnaast is een werkinstructie (nr. 2010/14 (AUB) opgesteld getiteld <text:span text:style-name="cur">Beslissystematiek: Beoordeling geloofwaardigheid en zwaarwegendheid</text:span>
               <text:note text:id="ID-2704-d29e308" text:note-class="footnote"><text:note-citation text:label="3">3</text:note-citation><text:note-body><text:p>http://www.ind.nl/search.aspx?r=10&amp;s=true&amp;p1=werkinstructie&amp;select=2&amp;order=0</text:p></text:note-body></text:note>. In deze werkinstructie, die op 20 december 2010 is verschenen, wordt gedetailleerd uiteengezet binnen welke kaders de geloofwaardigheid
               van een asielrelaas van een asielzoeker dient te worden beoordeeld. Het doel van deze werkinstructie is het beleid rondom
               de beslissystematiek nader toe te lichten en een duidelijke werkwijze te geven.
            </text:p>
      <text:p text:style-name="antwoord">Het uitgangspunt is en blijft steeds dat elke asielaanvraag op zijn eigen merites dient te worden beoordeeld. Om deze reden
               zijn er geen instructies voor de beslismedewerkers van de IND, waarin precies staat aangegeven wanneer tot ongeloofwaardigheid
               moet worden geconcludeerd.
            </text:p>
      <text:p text:style-name="antwoord">Het is niet mogelijk om cijfers (en percentages) te leveren met betrekking tot het aantal keren dat een asielrelaas door de
               IND als ongeloofwaardig is beoordeeld. Deze gegevens worden niet apart geregistreerd. Hierdoor is het evenmin mogelijk om
               na te gaan of er sprake is van een toe- of afname van het aantal asielrelazen dat door de IND als ongeloofwaardig is bestempeld
               of om na te gaan of op deze wijze meer aanvragen voor een verblijfsvergunning asiel worden afgewezen.
            </text:p>
      <text:h text:outline-level="2" text:style-name="stuktitel">Vraag 11
            </text:h>
      <text:p text:style-name="vraag">Klopt het dat de rechtbank het standpunt van de IND over de geloofwaardigheid van de verklaringen van de asielzoeker slechts
               marginaal mag toetsen? Deelt u de mening dat, gezien de doorslaggevende betekenis die dat standpunt van de IND heeft voor
               het toewijzen van de asielaanvraag, rechters dat standpunt voller (uitgebreider) zouden moeten kunnen toetsen? Kunt u dit
               toelichten?
            </text:p>
      <text:h text:outline-level="2" text:style-name="stuktitel">Antwoord 11
            </text:h>
      <text:p text:style-name="antwoord">Ja, dat klopt. De jurisprudentie van de Afdeling bestuursrechtspraak van de Raad van State houdt in dat de vaststelling door
               de IND van de feiten door de rechtbank marginaal dient te worden getoetst. De kwalificatie van die feiten in het licht van
               het Vluchtelingenverdrag en het Europees Verdrag tot bescherming van de rechten van de mens en de fundamentele vrijheden (EVRM)
               wordt daarentegen door de rechtbank vol getoetst. De rechter toetst derhalve de geloofwaardigheid van het asielrelaas weliswaar
               terughoudend, maar speelt wel een belangrijke rol bij de beoordeling van de zorgvuldigheid van de geloofwaardigheidsbeoordeling
               en van de rechtmatigheid van het besluit. Of er een grond voor toelating is, wordt door de rechter – uitgaande van de geloofwaardig
               geachte feiten – namelijk zonder beperking getoetst. Deze toetsing heeft betrekking op de kernvraag, namelijk of het beginsel
               van non-refoulement wordt nageleefd. De toetsing aan dat beginsel is op deze wijze gewaarborgd. Ik benadruk hierbij dat anders
               dan voorheen – zoals bij vraag 7 is geantwoord naar aanleiding van de uitspraak van de Afdeling van 17 februari 2010<text:note text:id="ID-2704-d29e352" text:note-class="footnote"><text:note-citation text:label="4">4</text:note-citation><text:note-body><text:p> AbRS 17 februari 2010, nr LJN: BL4556</text:p></text:note-body></text:note> – de rechter nu ook de vermoedens van de vreemdeling over wat hem bij terugkeer naar het land van herkomst staat te wachten
               vol kan toetsen. Gelet op het voorgaande is er geen noodzaak voor een uitgebreidere rechterlijke toetsing.
            </text:p>
      <text:h text:outline-level="2" text:style-name="stuktitel">Vraag 12
            </text:h>
      <text:p text:style-name="vraag">Deelt u de mening dat het huidige beleid over de beoordeling van de geloofwaardigheid van asielrelazen en de beperkte toets
               van die beoordeling door de rechter, tot gevolg heeft dat op basis van onvoldoende argumenten geconcludeerd kan worden dat
               bijvoorbeeld deze Iraanse asielzoeker niet homoseksueel is, en dat hij vrijwel geen kans heeft dit bij de rechter inhoudelijk
               aan te vechten? Zo nee, wat zou deze man dan nog kunnen doen om voor de IND en/of de rechter aannemelijk te maken dat hij
               daadwerkelijk homoseksueel is?
            </text:p>
      <text:h text:outline-level="2" text:style-name="stuktitel">Antwoord 12
            </text:h>
      <text:p text:style-name="antwoord">Nee, die mening deel ik niet. De rechter beoordeelt immers of de conclusie met betrekking tot de geloofwaardigheid van het
               asielrelaas gedragen wordt door de door de IND aangedragen overwegingen.
            </text:p>
      <text:p text:style-name="antwoord">Wat betreft het laatste deel van de vraag, benadruk ik dat ik het onwenselijk acht informatie te verstrekken over individuele
               gevallen, waarbij in dit geval nog relevant is dat de zaak onder de rechter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