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00</text:p>
      <text:p text:style-name="kamervragen">Vragen van de leden 
            Ormel
            en 
            Ferrier
            (beiden CDA) aan de minister en staatssecretaris van Buitenlandse Zaken over doden die zijn gevallen op Papoea als gevolg
            van ingrijpen door de lokale politie (ingezonden 4 mei 2011).
         </text:p>
      <text:p text:style-name="kamervragen">Antwoord van minister 
            Rosenthal
            (Buitenlandse Zaken) (ontvangen 31 mei 2011).
         </text:p>
      <text:h text:outline-level="2" text:style-name="stuktitel">Vraag 1
            </text:h>
      <text:p text:style-name="vraag">Bent u bekend met de doden die zijn gevallen op Papoea als gevolg van ingrijpen door de lokale politie?<text:note text:id="ID-2011Z09535-d29e101" text:note-class="footnote"><text:note-citation text:label="1">1</text:note-citation><text:note-body><text:p>Banjir Ambarita, 19 april 2011: «Papua Police Chief Under Fire for Gambling Deaths».</text:p></text:note-body></text:note>
               
            </text:p>
      <text:h text:outline-level="2" text:style-name="stuktitel">Antwoord 1
            </text:h>
      <text:p text:style-name="antwoord">Ja, ik heb daar met zorg kennis van genomen.</text:p>
      <text:h text:outline-level="2" text:style-name="stuktitel">Vraag 2
            </text:h>
      <text:p text:style-name="vraag">Hoe beoordeelt u de oproep van Amnesty om een effectief en onafhankelijk onderzoek te doen naar deze gebeurtenissen?<text:note text:id="ID-2011Z09535-d29e124" text:note-class="footnote"><text:note-citation text:label="2">2</text:note-citation><text:note-body><text:p>Amnesty International, 16 april 2011: «Authorities must investigate unnecessary and excessive use of firearms by security
                  forces in West Papua».
               </text:p></text:note-body></text:note> Bent u van mening dat de Indonesische autoriteiten hieraan hebben voldaan? Zo nee, op welke manier zult u de start van een
               dergelijk onderzoek bevorderen?
            </text:p>
      <text:h text:outline-level="2" text:style-name="stuktitel">Antwoord 2
            </text:h>
      <text:p text:style-name="antwoord">Ik onderschrijf het belang van effectief en onafhankelijk onderzoek naar de gebeurtenissen. Ik heb vernomen dat de Indonesische
               politie een onderzoek is gestart naar deze kwestie. Daarnaast heeft het provinciale parlement, in samenwerking met de officiële
               mensenrechtencommissie Komnasham Papua, het Dogiyai district bezocht om de gebeurtenissen te onderzoeken. Beide onderzoeken
               zijn nog niet afgerond. Ik heb de Nederlandse ambassade in Jakarta opdracht gegeven dit op de voet te blijven volgen.
            </text:p>
      <text:h text:outline-level="2" text:style-name="stuktitel">Vraag 3
            </text:h>
      <text:p text:style-name="vraag">Deelt u de mening dat de politie op Papoea een cruciale functie heeft bij de verbetering van de mensenrechtensituatie op Papoea?
               Zo nee, waarom niet? Zo ja, op welke manier krijgt deze gedachte vorm in de toekomstige ontwikkelingsrelatie met Indonesië?
            </text:p>
      <text:h text:outline-level="2" text:style-name="stuktitel">Antwoord 3
            </text:h>
      <text:p text:style-name="antwoord">Ik deel de mening dat het correct functioneren van de politie van groot belang is voor verbetering van de mensenrechtensituatie
               in Papoea. Om deze reden heeft de Nederlandse ambassadeur in Indonesië tijdens een recent bezoek aan Papua dan ook met het
               hoofd van de politie gesproken over de mensenrechtensituatie en het optreden van de politie. Daarnaast vonden gesprekken plaats
               met de legercommandant en de lokale mensenrechtenorganisatie Komnasham Papua.
            </text:p>
      <text:p text:style-name="antwoord">Op dit moment wordt onderzocht in hoeverre Nederland steun kan blijven geven aan de hervormingen van de politie in Indonesië.</text:p>
      <text:h text:outline-level="2" text:style-name="stuktitel">Vraag 4
            </text:h>
      <text:p text:style-name="vraag">Welke initiatieven heeft u inmiddels ondernomen om tot een open en constructief overleg over Papoea met Indonesië te komen,
               waartoe u werd opgeroepen in de motie Van der Staaij c.s.?<text:note text:id="ID-2011Z09535-d29e158" text:note-class="footnote"><text:note-citation text:label="3">3</text:note-citation><text:note-body><text:p>Kamerstuk 32 500 V, nr. 113.
                  
               </text:p></text:note-body></text:note>
               
            </text:p>
      <text:h text:outline-level="2" text:style-name="stuktitel">Antwoord 4
            </text:h>
      <text:p text:style-name="antwoord">Mede op Nederlands initiatief is tijdens de EU-Indonesië mensenrechtendialoog van 9 maart jl. gesproken over mensenrechtenschendingen
               in Papua. Hiermee wordt invulling gegeven aan de motie Van der Staaij om in internationaal verband te streven naar een open
               en constructieve dialoog over Papoea met Indonesië.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