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0</text:p>
      <text:p text:style-name="kamervragen">Vragen van het lid 
            Voordewind
            (ChristenUnie) aan de minister van Justitie over de groepsuitzetting naar Irak (ingezonden 9 september 2010).
         </text:p>
      <text:p text:style-name="kamervragen">Antwoord van minister 
            Leers
            (Immigratie en Asiel) (ontvangen 21 oktober 2010) Zie ook Aanhangsel Handelingen, vergaderjaar 2010–2011, nr. 103. 
         </text:p>
      <text:h text:outline-level="2" text:style-name="stuktitel">Vraag 1
            </text:h>
      <text:p text:style-name="vraag">Is het waar dat op 8 september 2010 een groepsuitzetting plaats zal vinden van ex-asielzoekers naar Bagdad, Irak? </text:p>
      <text:h text:outline-level="2" text:style-name="stuktitel">Antwoord 1
            </text:h>
      <text:p text:style-name="antwoord">Ja. Op 8 september 2010 zijn 31 Iraakse vreemdelingen uitgezet naar Bagdad, Irak.</text:p>
      <text:h text:outline-level="2" text:style-name="stuktitel">Vraag 2
            </text:h>
      <text:p text:style-name="vraag">Deelt u de mening dat de situatie in Irak is verslechterd, mede gelet op de toename van het geweld de afgelopen maanden? </text:p>
      <text:h text:outline-level="2" text:style-name="stuktitel">Antwoord 2
            </text:h>
      <text:p text:style-name="antwoord">Uit de door het ministerie van Buitenlandse Zaken opgestelde en gepubliceerde algemene ambtsberichten over Irak (laatstelijk
               januari 2010) blijkt dat de gewelds- en mensenrechtensituatie in (delen van) Irak al vele jaren zorgwekkend is. Evenwel lieten
               deze ambtsberichten ook zien dat de tendens van verbetering in de veiligheidssituatie ten opzichte van 2006 en 2007 niet was
               gekeerd. Op 11 juni 2010 heeft de minister van Buitenlandse Zaken u geïnformeerd dat na de verkiezingen van 7 maart 2010 sprake
               is van een verslechtering in de veiligheidssituatie in Irak (Tweede Kamer, 2009–2010, aanhangsel, nr. 2635). Naar planning
               zal op korte termijn een nieuw ambtsbericht worden gepubliceerd. Uit dit ambtsbericht zal blijken of deze tendens van verslechtering
               zich heeft doorgezet.    
            </text:p>
      <text:h text:outline-level="2" text:style-name="stuktitel">Vraag 3
            </text:h>
      <text:p text:style-name="vraag">Is het u bekend dat onder andere UNHCR en Amnesty International tegen gedwongen uitzettingen naar Irak zijn en in het bijzonder
               naar de gebieden Bagdad, Kirkuk, Diyala en Salah al-Din en Ninewa (Mosul)? 
            </text:p>
      <text:h text:outline-level="2" text:style-name="stuktitel">Antwoord 3
            </text:h>
      <text:p text:style-name="antwoord">Ja. UNHCR en Amnesty International hebben mij schriftelijk op de hoogte gesteld van hun positie over gedwongen terugkeer naar
               Irak. Zoals ik ook aan beide organisaties heb geantwoord, ben ik van mening dat de algemene veiligheidssituatie in Irak niet
               dusdanig is dat elke uitzetting naar dit land een schending van artikel 3 van het EVRM tot gevolg heeft. Uit de jurisprudentie
               van het Europese Hof voor de Rechten van de Mens (onder andere F.H. tegen Zweden van 20 januari 2009, nr. 32621/06) volgt
               dat het Hof een zodanige benadering alleen zou volgen in de meest extreme gevallen van willekeurig geweld. Hoewel, zoals aangegeven
               in mijn antwoord op de vorige vraag, de veiligheidssituatie in Irak na de verkiezingen van 7 maart jl. is verslechterd, beschik
               ik niet over informatie waaruit blijkt dat gesproken kan worden van een dusdanig extreme situatie van willekeurig geweld dat
               elke uitzetting naar Irak een schending van artikel 3 van het EVRM zou opleveren.
            </text:p>
      <text:p text:style-name="antwoord">De veiligheidssituatie in Irak is voor mij wel nog steeds aanleiding om bij een aantal kwetsbare minderheidsgroepen, het individualiseringsvereiste
               te nuanceren bij de beoordeling van de asielaanvraag. Dit betekent dat Iraakse christenen, Mandeeërs, Yezidi’s, Palestijnen,
               Joden, Shabak en Kaka’i, met op zichzelf beperkte individuele indicaties aannemelijk kunnen maken dat zij in aanmerking komen
               voor bescherming.
            </text:p>
      <text:h text:outline-level="2" text:style-name="stuktitel">Vraag 4
            </text:h>
      <text:p text:style-name="vraag">Bent u bereid aan de minister van Buitenlandse Zaken een nieuw algemeen ambtsbericht te vragen inzake de veiligheidssituatie
               in Irak?
            </text:p>
      <text:h text:outline-level="2" text:style-name="stuktitel">Antwoord 4
            </text:h>
      <text:p text:style-name="antwoord">De minister van Buitenlandse Zaken zal in oktober van dit jaar een nieuw algemeen ambtsbericht uitbrengen over de situatie
               in Irak. Daarin zal aandacht worden geschonken aan de laatste ontwikkelingen omtrent de veiligheidssituatie in Irak.
            </text:p>
      <text:h text:outline-level="2" text:style-name="stuktitel">Vraag 5
            </text:h>
      <text:p text:style-name="vraag">Bent u bereid deze uitzetting op te schorten en geen nieuwe uitzettingen te plannen totdat dit nieuw algemeen ambtsbericht
               is uitgebracht?
            </text:p>
      <text:h text:outline-level="2" text:style-name="stuktitel">Antwoord 5
            </text:h>
      <text:p text:style-name="antwoord">Nee. Daar ik niet beschik over informatie waaruit blijkt dat gesproken kan worden van een dusdanig extreme situatie van algemeen
               geweld dat elke uitzetting naar Irak een schending van artikel 3 van het EVRM zou opleveren, zie ik onvoldoende aanleiding
               om te concluderen tot het opschorten van uitzettingen naar Irak.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