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99</text:p>
      <text:p text:style-name="kamervragen">Vragen van het lid 
            Van Bommel
            (SP) aan de minister van Buitenlandse Zaken over geweld in Tibet (ingezonden 28 april 2011).
         </text:p>
      <text:p text:style-name="kamervragen">Antwoord van minister 
            Rosenthal
            (Buitenlandse Zaken) (ontvangen 31 mei 2011).
         </text:p>
      <text:h text:outline-level="2" text:style-name="stuktitel">Vraag 1
            </text:h>
      <text:p text:style-name="vraag">Kunt bevestigen dat in Tibet, in de omgeving van het klooster Kirte, operaties zijn uitgevoerd door de Chinese politie en
               dat daarbij 300 mensen zijn gearresteerd? Indien nee, wat zijn naar uw informatie dan de feiten?<text:note text:id="ID-2011Z09073-d29e98" text:note-class="footnote"><text:note-citation text:label="1">1</text:note-citation><text:note-body><text:p>«Geweld bij klooster Tibet», Volkskrant, 26 april 2011. Zie voor overzicht van de ontwikkelingen in Tibet ook http://paei.state.gov/documents/organization/160451.pdf.</text:p></text:note-body></text:note>
               <text:note text:id="ID-2011Z09073-d29e108" text:note-class="footnote"><text:note-citation text:label="2">2</text:note-citation><text:note-body><text:p>Amnesty International, brief aan de Kamer d.d. 29 maart 2011. Punt drie «Jigme Gyatso».</text:p></text:note-body></text:note>
               
            </text:p>
      <text:h text:outline-level="2" text:style-name="stuktitel">Antwoord 1
            </text:h>
      <text:p text:style-name="antwoord">Aangezien in de omgeving van het Kirti klooster reisbeperkingen gelden voor buitenlanders, beschik ik niet over feitelijke
               informatie uit eigen bronnen. NGO’s, zoals de International Campaign for Tibet, bevestigen het beeld zoals geschetst in de
               media.
            </text:p>
      <text:h text:outline-level="2" text:style-name="stuktitel">Vraag 2
            </text:h>
      <text:p text:style-name="vraag">Is het waar dat de Chinese regering  een «wettelijke opvoedingscampagne» in Tibet is begonnen? Zo ja, deelt u de mening dat
               een dergelijke campagne in strijd is met de vrije ontwikkeling van de bevolking van Tibet? Indien nee, wat zijn dan de feiten?
            </text:p>
      <text:h text:outline-level="2" text:style-name="stuktitel">Antwoord 2
            </text:h>
      <text:p text:style-name="antwoord">De Chinese overheid heeft in het verleden burgers die protesteerden tegen het centrale overheidsbeleid verplicht «patriottische
               educatie» te volgen. De Chinese autoriteiten zetten daarmee deze personen onder druk om de overheidsvisie op de samenleving,
               op de rol van de communistische partij en op de rol van de burger te aanvaarden. Zodoende hoopt de overheid dat burgers hun
               verzet tegen het Chinese beleid opgeven. Dit is onverenigbaar met de vrijheid van meningsuiting en de vrijheid van religie
               en geloofsovertuiging. Het is niet uitgesloten dat een dergelijke campagne momenteel wordt uitgevoerd.
            </text:p>
      <text:h text:outline-level="2" text:style-name="stuktitel">Vraag 3
            </text:h>
      <text:p text:style-name="vraag">Bent u bereid rechtstreeks bij de Chinese autoriteiten te informeren naar het lot van de arrestanten en een rechtsstatelijke
               behandeling te bepleiten met inbegrip van vrijlating voor geweldloze activisten?
            </text:p>
      <text:h text:outline-level="2" text:style-name="stuktitel">Antwoord 3
            </text:h>
      <text:p text:style-name="antwoord">De EU heeft aan de Chinese autoriteiten naar aanleiding van de berichten over het Kirti-klooster haar zorgen overgebracht,
               in het bijzonder over de vermeende sterfgevallen, mishandelingen en massadetentie van monniken. De EU heeft daarbij aangedrongen
               op opheldering over de huidige situatie en toegang tot het gebied zodat de berichten kunnen worden geverifieerd.
            </text:p>
      <text:p text:style-name="antwoord">Nederland stelt in contacten de zorgen over de mensenrechtensituatie in China aan de orde. Ten aanzien van de situatie van
               Tibetanen gebeurde dat bijvoorbeeld op 31 maart jl. tijdens het bezoek van een delegatie van Chinese Tibet-deskundigen onder
               leiding van de directeur van het <text:span text:style-name="cur">Institute of Ethnology and Anthropology</text:span> van de <text:span text:style-name="cur">Chinese Academy of Social Sciences,</text:span> in aanwezigheid van de Chinese ambassadeur.
            </text:p>
      <text:h text:outline-level="2" text:style-name="stuktitel">Vraag 4
            </text:h>
      <text:p text:style-name="vraag">Is het waar dat de in 1995 tot vijftien jaar gevangenisstraf veroordeelde Jigme Gyatso ernstig ziek is vanwege de slechte
               behandeling en marteling in de Qushui-gevangenis in Lhasa? Bent u bereid rechtstreeks bij de Chinese autoriteiten te pleiten
               voor onmiddellijke vrijlating? Indien nee, waarom niet?
            </text:p>
      <text:h text:outline-level="2" text:style-name="stuktitel">Antwoord 4
            </text:h>
      <text:p text:style-name="antwoord">De EU heeft de Chinese autoriteiten gevraagd Jigme Gyatso vrij te laten vanwege zijn gezondheid en zal dat blijven do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