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8</text:p>
      <text:p text:style-name="kamervragen">Vragen van het lid 
            Thieme
            (Partij voor de Dieren) aan de staatssecretaris van Economische Zaken, Landbouw en Innovatie over gebrek aan provinciale registratie
            van jachtgegevens (ingezonden 22 april 2011).
         </text:p>
      <text:p text:style-name="kamervragen">Antwoord van staatssecretaris 
            Bleker
            (Economische Zaken, Landbouw en Innovatie) (ontvangen 31 mei 2011).
         </text:p>
      <text:h text:outline-level="2" text:style-name="stuktitel">Vraag 1
            </text:h>
      <text:p text:style-name="vraag">Bent u op de hoogte van de uitspraak van de bestuursrechter dat de provincie dient te beschikken over een administratie van
               afgeschoten dieren?<text:note text:id="ID-2011Z08656-d29e98" text:note-class="footnote"><text:note-citation text:label="1">1</text:note-citation><text:note-body><text:p>http://www.destentor.nl/regio/veluwewest/8522229/Eis-tot-inzage-jacht-per-veld.ece</text:p></text:note-body></text:note>
               
            </text:p>
      <text:h text:outline-level="2" text:style-name="stuktitel">Antwoord 1
            </text:h>
      <text:p text:style-name="antwoord">Ik ben op de hoogte van de aangehaalde uitspraak. De rechtbank concludeert niet dat de Provincie dient te beschikken over
               een administratie van afgeschoten dieren. De uitspraak van de bestuursrechter volgt op een besluit op bezwaar van gedeputeerde
               staten (GS) van de provincie Gelderland. In dit besluit hebben GS aangegeven dat toezichthouders zelf bevoegd zijn besluiten
               te nemen over het al dan niet op grond van de Wet openbaarheid van bestuur (Wob) openbaar maken van documenten die bij hen
               berusten. Op grond van dat argument hebben GS geweigerd bepaalde informatie te verstrekken.
            </text:p>
      <text:p text:style-name="antwoord">De rechtbank oordeelt dat voorzover de toezichthouders in dienst van GS zijn, niet gezegd kan worden dat informatie die onder
               de toezichthouder berust niet onder GS berusten. GS hadden de toezichthouders dus moeten vragen of ze over de opgevraagde
               gegevens beschikten, voordat ze het Wob-verzoek deels van de hand deden.
            </text:p>
      <text:h text:outline-level="2" text:style-name="stuktitel">Vraag 2, 3, 4, 6, 7 en 8
            </text:h>
      <text:p text:style-name="vraag">Hoe beoordeelt u het feit dat de provincie geen beschikking heeft over afschotgegevens terwijl zij wel opdrachtgever is? Onderschrijft
               u dat deze omissie de controlefunctie van de provincie ernstig beperkt? Zo neen, waarom niet?
            </text:p>
      <text:p text:style-name="vraag">Deelt u de mening dat een goed en gedetailleerd registratiesysteem van het afschot van hoefdieren een voorwaarde voor goed
               beheer is? Zo neen, waarom niet?
            </text:p>
      <text:p text:style-name="vraag">Heeft u informatie over hoe andere provincies gegevens over afschot registeren? Zo ja, kunt u deze informatie toezenden aan
               de Kamer? Zo nee, waarom niet?
            </text:p>
      <text:p text:style-name="vraag">Deelt u de mening dat registratie een sterke meerwaarde heeft als deze in het gehele land op gelijke wijze plaatsvindt, zodat
               gegevens vergeleken kunnen worden? Zo ja, bent u bereid hier voorbereidingen voor te treffen? Zo nee, waarom niet?
            </text:p>
      <text:p text:style-name="vraag">Deelt u de mening dat het onmogelijk is de juistheid van het gevoerde faunabeleid en de uitwerking ervan te toetsen op provinciaal
               niveau, wanneer de provincie niet over adequate en controleerbare cijfers kan beschikken? Zo ja, welke conclusies verbindt
               u hieraan? Zo nee, waarom niet?
            </text:p>
      <text:p text:style-name="vraag">Deelt u de mening dat het curieus is dat jaarlijks driemaal zoveel adulte vrouwelijke zwijnen in Gelderland worden geschoten,
               volgens opgave van de jagers, terwijl tellingen aangeven dat er elk voorjaar in vergelijking met de mannelijke dieren, tweemaal
               zoveel adulte vrouwelijke zwijnen in de Gelderse bossen zijn?  Zo ja, bent u bereid onderzoek te doen naar de structurele
               scheefgroei in de populatie van deze wettelijk beschermde diersoort? Zo neen, hoe verklaart u dit?
            </text:p>
      <text:h text:outline-level="2" text:style-name="stuktitel">Antwoord 2, 3, 4, 6, 7 en 8
            </text:h>
      <text:p text:style-name="antwoord">Beheer en schadebestrijding is de verantwoordelijkheid van gedeputeerde staten van de provincie. Dat geldt ook voor de wijze
               waarop zij invulling geven aan de ondersteunende registratie. Ik ben niet voornemens op rijksniveau hieraan eisen te stellen.
            </text:p>
      <text:h text:outline-level="2" text:style-name="stuktitel">Vraag 5
            </text:h>
      <text:p text:style-name="vraag">Bent u bereid deze gerechtelijke uitspraak onder de aandacht van de andere provincies te brengen zodat zij zich bewust worden
               van hun verantwoordelijkheid als opdrachtgever? Zo ja, op welke wijze en termijn? Zo nee, waarom niet?
            </text:p>
      <text:h text:outline-level="2" text:style-name="stuktitel">Antwoord 5
            </text:h>
      <text:p text:style-name="antwoord">Bestuursorganen zijn zelfstandig bevoegd om te beslissen op verzoeken op grond van de Wob. Ik heb geen rol in de wijze waarop
               gedeputeerde staten uitvoering geven aan de W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