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94</text:p>
      <text:p text:style-name="kamervragen">Vragen van het lid 
            Van Bemmel
            (PVV) aan de minister van Infrastructuur en Milieu over het bericht dat gemeenten te laat zijn met de omgevingsvergunningen (ingezonden
            12 mei 2011)
         </text:p>
      <text:p text:style-name="kamervragen">Mededeling van minister 
            Schultz van Haegen-Maas Geesteranus
            (Infrastructuur en Milieu) (ontvangen 31 mei 2011).
         </text:p>
      <text:h text:outline-level="2" text:style-name="stuktitel">Vraag 1
            </text:h>
      <text:p text:style-name="vraag">Heeft u kennisgenomen van het onderzoek van de Federatie Welstand dat veel gemeenten er niet slagen om aanvragen voor omgevingsvergunningen
               op tijd af te wikkelen?<text:note text:id="ID-2011Z09759-d29e90" text:note-class="footnote"><text:note-citation text:label="1">1</text:note-citation><text:note-body><text:p>http://www.fw.nl/fwS.php?L1=7</text:p></text:note-body></text:note>
               
            </text:p>
      <text:h text:outline-level="2" text:style-name="stuktitel">Vraag 2
            </text:h>
      <text:p text:style-name="vraag">Kunt u een inschatting geven van het percentage van alle Nederlandse gemeenten waar sinds de invoering van de Wabo een vergunning
               van rechtswege is verleend? Zo ja, hoeveel procent betreft het? Zo nee, waarom niet?
            </text:p>
      <text:h text:outline-level="2" text:style-name="stuktitel">Vraag 3
            </text:h>
      <text:p text:style-name="vraag">Kunt u een inschatting geven van het percentage omgevingsvergunningen dat sinds de invoering van de Wabo van rechtswege is
               verleend? Zo ja, hoeveel? Zo nee, waarom niet?
            </text:p>
      <text:h text:outline-level="2" text:style-name="stuktitel">Vraag 4
            </text:h>
      <text:p text:style-name="vraag">Deelt u de mening dat het niet wenselijk is dat het aantal vergunningen, dat via rechtswege is verleend, toeneemt? Zo nee,
               waarom niet?
            </text:p>
      <text:h text:outline-level="2" text:style-name="stuktitel">Vraag 5
            </text:h>
      <text:p text:style-name="vraag">Deelt u de mening van de directeur van de Federatie Welstand, dat door het uitblijven van nadere eisen aan het ontwerp door
               het bevoegd gezag, de kwaliteit van de woonomgeving in het geding is en dat het stellen van nadere eisen een kerntaak van
               de overheid is? Zo nee, waarom niet?
            </text:p>
      <text:h text:outline-level="2" text:style-name="stuktitel">Vraag 6
            </text:h>
      <text:p text:style-name="vraag">Bent u van plan iets te doen om het aantal door rechtswege verleende vergunningen terug te dringen? Zo nee, waarom niet?</text:p>
      <text:h text:outline-level="2" text:style-name="kamervraagopmerking_kop">Mededeling
            </text:h>
      <text:p text:style-name="kamervraagopmerking">Met deze brief verzoek ik om uitstel voor de beantwoording van de op 12 mei 2011 gestelde vragen van het lid van Bemmel (PVV)
               over het bericht dat gemeenten te laat zijn met de omgevingsvergunningen. Gevraagd wordt om gegevens betreffende het percentage
               van rechtswege verleende omgevingsvergunningen. Op dit moment loopt een inventariserend onderzoek hiernaar, waarvan de resultaten
               begin juni beschikbaar komen. De vragen zullen worden beantwoord zo snel mogelijk na de afronding van het onderzoe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