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693</text:p>
      <text:p text:style-name="kamervragen">Vragen van het lid 
            Van Bochove
            (CDA) aan de ministers van Veiligheid en Justitie en van Binnenlandse Zaken en Koninkrijksrelaties over het bericht «Krakers
            zitten klussers dwars» (ingezonden 3 mei 2011).
         </text:p>
      <text:p text:style-name="kamervragen">Antwoord van minister 
            Opstelten
            (Veiligheid en Justitie) (ontvangen  31 mei 2011) zie ook Aanhangsel Handelingen, vergaderjaar 2010–2011, nr. 2591.
         </text:p>
      <text:h text:outline-level="2" text:style-name="stuktitel">Vraag 1
            </text:h>
      <text:p text:style-name="vraag">Kent u het bericht «Krakers zitten klussers dwars»<text:note text:id="ID-2011Z09421-d29e80" text:note-class="footnote"><text:note-citation text:label="1">1</text:note-citation><text:note-body><text:p> http://www.omroepgelderland.nl/web/Nieuws/Nieuwsartikel/950221/Krakers-zitten-klussers-dwars.htm</text:p></text:note-body></text:note>?
            </text:p>
      <text:h text:outline-level="2" text:style-name="stuktitel">Antwoord 1
            </text:h>
      <text:p text:style-name="antwoord">Ja.</text:p>
      <text:h text:outline-level="2" text:style-name="stuktitel">Vraag 2 en 3
            </text:h>
      <text:p text:style-name="vraag">Deelt u de mening dat door middel van de Wet Kraken en Leegstand de klussers in de Arnhemse wijk Sint Marten beschermd kunnen
               worden voor de krakers?
            </text:p>
      <text:p text:style-name="vraag">Kunt u de Kamer informeren over wat de veiligheidsdriehoek van de gemeente Arnhem heeft ondernomen om de overlast aan te pakken,
               nu sprake lijkt te zijn van huisvredebreuk? Wat heeft de politie bijvoorbeeld gedaan nadat zij reeds elf meldingen heeft ontvangen?
               Deelt u de mening dat gehandhaafd dient te worden om deze buitenrechtelijke toe-eigening van bezit aan te pakken?
            </text:p>
      <text:h text:outline-level="2" text:style-name="stuktitel">Antwoord 2 en 3
            </text:h>
      <text:p text:style-name="antwoord">De aanpak van deze concrete situatie is aan de lokale driehoek. Mij is gemeld dat al geruime tijd wordt gewerkt aan een oplossing
               van de problemen rond de krakers in de wijk Sint Marten. Dit heeft ertoe geleid dat er in drie gevallen een kort geding is
               of wordt gevoerd (voor panden gekraakt voor de inwerkingtreding van de Wet Kraken en Leegstand op 1 oktober 2010) en dat in
               vijf andere gevallen (voor panden gekraakt na 1 oktober 2010) is overgegaan tot het aanzeggen van een ontruiming door het
               Openbaar Ministerie op grond van de Wet Kraken en Leegstand. Verder verwijs ik naar het antwoord op de vragen 4 en 5.
            </text:p>
      <text:h text:outline-level="2" text:style-name="stuktitel">Vraag 4
            </text:h>
      <text:p text:style-name="vraag">Bent u bereid het College van burgemeester en wethouders van de gemeente Arnhem aan te spreken op de mogelijkheden die de
               Wet Kraken en Leegstand biedt om tegen deze krakers op te treden?
            </text:p>
      <text:h text:outline-level="2" text:style-name="stuktitel">Antwoord 4
            </text:h>
      <text:p text:style-name="antwoord">Ik vertrouw er zonder meer op dat het College van Burgemeester en Wethouders goed bekend is met de mogelijkheden van de Wet
               Kraken en Leegstand. Het College heeft aangifte gedaan en het Openbaar Ministerie heeft strafrechtelijke ontruiming aangekondigd.
            </text:p>
      <text:h text:outline-level="2" text:style-name="stuktitel">Vraag 5
            </text:h>
      <text:p text:style-name="vraag">Is u bekend waarom deze problemen zo lang voorturen en er niet eerder adequaat is opgetreden? Op welke wijze zorgen deze problemen
               ervoor dat de wijk verloedert in plaats van opleeft?
            </text:p>
      <text:h text:outline-level="2" text:style-name="stuktitel">Antwoord 5
            </text:h>
      <text:p text:style-name="antwoord">De burgemeester van Arnhem heeft mij hierover het volgende gemeld. Toen de gemeente Arnhem en woningcorporatie Portaal in
               2009 begonnen met het project kluswoningen, hebben zij overleg gevoerd met de toenmalige krakers om de panden vrij te krijgen. Daarover
               zijn begin vorig jaar afspraken met hen gemaakt. Alle toenmalige krakers hebben via Portaal vervangende huisvesting aangeboden
               gekregen. Een aantal van hen is inderdaad vertrokken. De vrijgekomen woningen zijn daarna ofwel onklaar gemaakt voor bewoning
               (gestript en dichtgezet met stalen panelen) ofwel ingevuld met anti-kraak, in afwachting van levering aan de nieuwe eigenaren
               (klussers). Tegen de krakers die zijn blijven zitten wordt civielrechtelijk geprocedeerd, hetgeen tot nu toe twee keer tot
               ontruiming heeft geleid. Toen de leeg gekomen kraakpanden wederom werden gekraakt heeft de gemeente hiervan aangifte gedaan.
               De krakers is vervolgens op grond van de Wet Kraken en Leegstand een strafrechtelijke ontruiming aangekondigd.
            </text:p>
      <text:p text:style-name="antwoord">Over de gevolgen voor de wijk heeft de gemeente Arnhem mij gemeld dat enkele omwonenden en toekomstige eigenaren (klussers)
               veel last van de krakers hebben. Er is sprake van geluidsoverlast en de krakers zetten de door de klussers alvast leeggemaakte
               tuinen weer vol met caravans, meubels en andere goederen. Verder kunnen de klussers geen voorbereidingen treffen voor de renovatie, zoals
               het opmeten van de panden. Het opknappen van de woningen vertraagt op deze manier, en daarmee ook het «opleven» van de wijk.
            </text:p>
      <text:h text:outline-level="2" text:style-name="stuktitel">Vraag 6
            </text:h>
      <text:p text:style-name="vraag">Zijn er bij u meer voorbeelden in andere steden bekend waar deze problemen zich voordoen?</text:p>
      <text:h text:outline-level="2" text:style-name="stuktitel">Antwoord 6
            </text:h>
      <text:p text:style-name="antwoord">Er zijn mij geen vergelijkbare gevallen gemeld.</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