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91</text:p>
      <text:p text:style-name="kamervragen">Vragen van het lid 
            Recourt
            (PvdA) aan de minister van Veiligheid en Justitie over misbruik van het Europees Arrestatiebevel (EAB) voor «onzin»-misdrijven
            (ingezonden 22 april 2011).
         </text:p>
      <text:p text:style-name="kamervragen">Antwoord van minister 
            Opstelten
            (Veiligheid en Justitie) (ontvangen 31 mei 2011) zie ook Aanhangsel Handelingen, vergaderjaar 2010–2011, nr. 2491.
         </text:p>
      <text:h text:outline-level="2" text:style-name="stuktitel">Vraag 1
            </text:h>
      <text:p text:style-name="vraag">Kent u het bericht «Europese  Commissie erkent misbruik van het Europees Arrestatiebevel voor onzinmisdrijven» en het rapport
               van de EU-commissaris waarnaar wordt verwezen?<text:note text:id="ID-2011Z08659-d29e98" text:note-class="footnote"><text:note-citation text:label="1">1</text:note-citation><text:note-body><text:p>NRC, 13 april 2011.</text:p></text:note-body></text:note>
               
            </text:p>
      <text:h text:outline-level="2" text:style-name="stuktitel">Antwoord 1
            </text:h>
      <text:p text:style-name="antwoord">Ja.</text:p>
      <text:h text:outline-level="2" text:style-name="stuktitel">Vraag 2
            </text:h>
      <text:p text:style-name="vraag">Deelt u de mening van de EU-commissaris dat EU-lidstaten geen arrestatiebevelen binnen de EU moet uitvaardigen voor «onzin»-misdrijven,
               zoals fietsendiefstal? Zo nee, waarom niet?
            </text:p>
      <text:h text:outline-level="2" text:style-name="stuktitel">Antwoord 2
            </text:h>
      <text:p text:style-name="antwoord">Ja.</text:p>
      <text:h text:outline-level="2" text:style-name="stuktitel">Vraag 3 en 4
            </text:h>
      <text:p text:style-name="vraag">Deelt u tevens de mening van de EU-commissaris dat het vertrouwen tussen de lidstaten wordt ondermijnd als systematisch gebruik
               wordt gemaakt van het Europees arrestatiebevel (EAB) voor (zeer) kleine misdrijven? Zo nee, waarom niet?
            </text:p>
      <text:p text:style-name="vraag">Wordt naar uw mening systematisch gebruik gemaakt van het EAB voor (zeer) kleine overtredingen? Zo nee, waarom niet?</text:p>
      <text:h text:outline-level="2" text:style-name="stuktitel">Antwoord 3 en 4
            </text:h>
      <text:p text:style-name="antwoord">In het rapport van de Commissie wordt gesteld dat het vertrouwen in het EAB is ondermijnd door een «systematisch gebruik van
               EABs voor de overlevering van personen voor vaak zeer geringe strafbare feiten». Deze stelling wordt in het rapport niet met
               feiten onderbouwd. Vanwege de stelligheid van de bewering had dit wel voor de hand gelegen. In het rapport wordt evenmin helder
               aangegeven of de stelling betrekking heeft op de gehele periode van zeven jaren dat het EAB nu wordt toegepast of ook nog
               op recente tijden.
            </text:p>
      <text:p text:style-name="antwoord">Ik onderschrijf de geciteerde stelling van de Commissie niet en baseer mij daarvoor mede op de vele EABs die deNederlandse
               justitiële autoriteiten in de loop der jaren uit de andere lidstaten van de Europese Unie hebben ontvangen. Ik ontken daarmee
               niet dat er EABs voor kleine feiten zijn uitgevaardigd, maar dit gold vooral de aanloopperiode en een klein aantal lidstaten.
            </text:p>
      <text:h text:outline-level="2" text:style-name="stuktitel">Vraag 5
            </text:h>
      <text:p text:style-name="vraag">Deelt u de conclusie van de journalist dat met name Polen voor elk wissewasje het EAB gebruikt? Kunt u uw antwoord toelichten
               en daarbij het artikel uit The Economist «Wanted for chicken rustling» meenemen? Is er een verband met het ontbreken van het
               opportuniteitsbeginsel in Polen en het veelvuldig gebruik maken van het EAB door Polen?
            </text:p>
      <text:h text:outline-level="2" text:style-name="stuktitel">Antwoord 5
            </text:h>
      <text:p text:style-name="antwoord">Over het bericht uit The Economist, waar naar wordt verwezen, kan ik kort zijn. Ik constateer dat het ruim een jaar oud is
               en betrekking heeft op de ervaringen van het Verenigd Koninkrijk in 2009 en voorgaande jaren. Ik heb daar verder geen oordeel
               over.
            </text:p>
      <text:p text:style-name="antwoord">Naar mijn mening roept het rapport van de Commissie het beeld op alsof de kwestie van de proportionaliteit Uniebreed speelt
               en ook bestendig is. Dat beeld slaat dan vooral op de beginfase van de toepassing van het EAB, maar is naar mijn mening niet
               meer actueel. De proportionaliteit is een kwestie die vooral bij Poolse EABs speelt en die twee aspecten betreft: het hoge
               aantal EABs dat wordt uitgevaardigd én dat deze – in de ogen van andere lidstaten – voor te geringe feiten worden uitgevaardigd.
               Het Poolse Ministerie van Justitie heeft mij desgevraagd een aantal ontwikkelingen gemeld, die in dit verband relevant zijn.
            </text:p>
      <text:p text:style-name="antwoord">In 2010 is sprake van een daling van Poolse EABs van ruim 20% ten opzichte van voorgaande jaren. In 2008: 4829 en 2009: 4844,
               maar in 2010: 3753. Verder heeft het Poolse Ministerie van Justitie naar aanleiding van het overleg tussen Nederlandse en
               Poolse experts in december 2010 een notitie gezonden aan de gerechten over de EAB-praktijk, waarin de nadruk werd gelegd op
               het feit dat het uitvaardigen van een EAB een middel is dat in het algemeen pas zou moeten worden toegepast nadat andere methoden
               om de verdachte/veroordeelde op te sporen niet tot resultaat hebben geleid. Hierbij werd gewezen op de mogelijkheden die onder
               meer wederzijdse rechtshulp biedt. Ook stelde het Ministerie van Justitie het EU handboek voor de uitvaardiging van EABs waar
               ook de Commissie naar verwijst en waarin uitdrukkelijk de proportionaliteit aan de orde komt, beschikbaar via de website van
               het ministerie, opdat het voor alle Poolse justitiële autoriteiten en andere betrokkenen toegankelijk is. Ik ben van mening
               dat uit deze ontwikkelingen blijkt,
            </text:p>
      <text:p text:style-name="antwoord">dat er in Polen geen sprake is van een statische situatie, hetgeen concreet blijkt uit een substantieel lager aantal EABs.
               Ook de getroffen maatregelen beoordeel ik positief. Ik vind ook dat van lidstaten verwacht mag worden dat zij als zich specifieke
               problemen bij de toepassing van een EU-instrument voordoen, zelf maatregelen treffen. Het is bij de Poolse autoriteiten bekend,
               dat van Nederlandse zijde de bereidheid blijft bestaan om verder te overleggen met Poolse autoriteiten en daarmee bij te dragen
               aan verdere voortgang in deze positieve ontwikkeling.
            </text:p>
      <text:h text:outline-level="2" text:style-name="stuktitel">Vraag 6, 7 en 9
            </text:h>
      <text:p text:style-name="vraag">Wat is in het algemeen uw mening over het rapport? Bent u van mening dat er vervolg gegeven moet worden aan dit rapport daar
               Nederland als staat en daar Nederland als onderdeel van de EU?
            </text:p>
      <text:p text:style-name="vraag">Kent u het onderzoek waarnaar verwezen wordt in de blog waaruit blijkt dat Nederland volgzaam omgaat met Europese bevelen?
               Zo ja, wat is uw mening over dit onderzoek?
            </text:p>
      <text:p text:style-name="vraag">Bent u van mening dat de EU nog eens serieus moet kijken naar het EAB en dat er vervolgens een aanpassing moet plaatsvinden
               om het gebruik van het EAB ten aanzien van bagatelzaken te voorkomen? Zo nee, waarom niet?
            </text:p>
      <text:h text:outline-level="2" text:style-name="stuktitel">Antwoord 6, 7 en 9
            </text:h>
      <text:p text:style-name="antwoord">Ter voorkoming van misverstanden wordt opgemerkt dat de nummering van de vragen een misslag bevat, er is geen vraag 8 maar
               wel een vraag 9.
            </text:p>
      <text:p text:style-name="antwoord">Zoals ik hierboven al aangaf  roept het rapport van de Commissie het beeld op alsof er Uniebreed ernstige problemen zijn met
               de toepassing van het EAB en dat deze ook bestendig zijn. Vervolgens wordt uitvoerig ingegaan op de kwestie van de  proportionaliteit,
               terwijl dit is een kwestie die vooral met Poolse EABs speelt. Daarop ben ik in mijn antwoord op de vraag 5 uitvoerig ingegaan.
            </text:p>
      <text:p text:style-name="antwoord">Het onderzoek waarnaar in de blog wordt verwezen is vermoedelijk dat van de Utrechtse hoogleraar Langbroek. Voor mijn oordeel
               over dat rapport verwijs ik naar mijn antwoord van 31 januari 2011 op de kamervragen van de heer Van der Steur van 24 december
               2010, nr. 2010Z20160. Daarbij heb ik ook aangegeven dat het in dat rapport gesignaleerde probleem van EABs voor bagatelfeiten, voor veel lidstaten
               tot de kinderziekten van de toepassing van het nieuwe instrument moeten worden gerekend.
            </text:p>
      <text:p text:style-name="antwoord">Nu de kwestie van de proportionaliteit vooral wordt veroorzaakt door de strafrechtspleging van één lidstaat, lijkt mij het
               bevorderen van een aanpassing van het kaderbesluit EAB niet proportioneel.
            </text:p>
      <text:p text:style-name="antwoord">Zoals ik, eveneens in de genoemde kamervragen van de heer Van der Steur, heb aangegeven en heb herhaald bij de behandeling
               van de motie van de heer Recourt c.s. van 17 februari 2011, Kamerstukken II 2010–2011, 32 317, nr. 36, welke motie ik heb
               aangemerkt als ondersteuning van mijn beleid, en nog eens heb herhaald in mijn antwoord van 9 maart 2011 op kamervragen van
               mevrouw Gesthuizen (Aanhangsel II 2010–2011, 1745) heeft het het behoorlijke gebruik van het EAB mijn aandacht. In dat kader heeft er overleg plaatsgevonden tussen Nederlandse
               en Poolse justitiële autoriteiten over het gebruik van bestaande alternatieven en zal er dit jaar een vervolgoverleg plaatsvinden.
               Verder wordt, zoals ook in genoemde antwoorden is gememoreerd, in Brussel gewerkt aan het Europees onderzoeksbev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