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69</text:p>
      <text:p text:style-name="kamervragen">Vragen van de leden 
            Voordewind
            (ChristenUnie), 
            Ormel
            (CDA), 
            Van der Staaij
            (SGP), 
            Nicolaï
            (VVD) en 
            De Roon
            (PVV) aan de minister van Buitenlandse Zaken over acht Iraanse functionarissen op een zwarte lijst van de VS (ingezonden 6 oktober
            2010).
         </text:p>
      <text:p text:style-name="kamervragen">Mededeling van minister 
            Rosenthal
            (Buitenlandse Zaken) (ontvangen 21 oktober 2010).
         </text:p>
      <text:h text:outline-level="2" text:style-name="stuktitel">Vraag 1 
            </text:h>
      <text:p text:style-name="vraag">Kent u het artikel uit de New York Times waaruit blijkt dat de Amerikaanse regering acht Iraanse functionarissen op de zwarte
               lijst heeft geplaatst wegens hun rol bij het bloedig onderdrukken van de activisten die protesteerden tegen de «gestolen»
               verkiezingen van 12 juni 2009?<text:note text:id="ID-2010Z14227-d28e91" text:note-class="footnote"><text:note-citation text:label="1">1</text:note-citation><text:note-body><text:p> New York Times, «U.S. sanction 8 Iran officials for crackdown», 28 september 2010.</text:p></text:note-body></text:note>
               
            </text:p>
      <text:h text:outline-level="2" text:style-name="stuktitel">Vraag 2 
            </text:h>
      <text:p text:style-name="vraag">Bent u bereid dezelfde acht personen de toegang tot Nederland te ontzeggen en de tegoeden die zij mogelijkerwijs hier aanhouden
               te bevriezen? Zo nee, waarom niet?
            </text:p>
      <text:h text:outline-level="2" text:style-name="stuktitel">Vraag 3 
            </text:h>
      <text:p text:style-name="vraag">Bent u bereid deze sancties ook toe te passen op andere Iraniërs die betrokken zijn bij grove schendingen van de mensenrechten,
               zoals degenen die doodstraffen uitspreken tegen Bahais, christenen, geweldloze politieke activisten, homoseksuelen en vrouwen
               die van overspel beschuldigd worden? Zo nee, waarom niet?
            </text:p>
      <text:h text:outline-level="2" text:style-name="stuktitel">Vraag 4 
            </text:h>
      <text:p text:style-name="vraag">Bent u van mening dat het nieuwe sanctiebeleid van de EU – waartoe in juli werd besloten – de mogelijkheid biedt ook in Europees
               verband tegoeden te bevriezen en inreisverboden af te kondigen tegen de eerder genoemde acht en overige Iraniërs die de mensenrechten
               op grove wijze schenden? Zo nee, waarom niet?
            </text:p>
      <text:h text:outline-level="2" text:style-name="stuktitel">Vraag 5
            </text:h>
      <text:p text:style-name="vraag">Bent u bereid de Europese partners aan te spreken op het afkondigen van gezamenlijke Europese sancties tegen de acht, door
               de VS op de zwarte lijst geplaatste personen?
            </text:p>
      <text:h text:outline-level="2" text:style-name="kamervraagopmerking_kop">Mededeling
            </text:h>
      <text:p text:style-name="kamervraagopmerking">Naar aanleiding van de schriftelijke vragen van de leden Voordewind (CU), Ormel (CDA), Van der Staaij (SGP), Nicolaï (VVD)
               en Van Roon (PVV) over acht Iraanse functionarissen op een zwarte lijst van de VS die werden ingezonden op 06 oktober 2010,
               wil ik u meedelen dat het helaas niet mogelijk is deze vragen binnen de gestelde termijn te beantwoorden. De reden hiervoor
               is dat er nog overleg met EU-partners plaatsvindt over de door de VS gepubliceerde lijst met mensenrechtenschenders.
            </text:p>
      <text:p text:style-name="kamervraagopmerking">Zodra de benodigde informatie beschikbaar is wordt de beantwoording u onverwijld aangeboden.</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