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office:automatic-styles>
  <office:body>
    <office:text>
      <text:p text:style-name="kamervraagnummer">2689</text:p>
      <text:p text:style-name="kamervragen">Vragen van het lid 
            Braakhuis
            (GroenLinks) aan de staatssecretaris van Financiën over het door DNB verstrekte getal van 12,3 biljoen euro dat in totaal
            jaarlijks door Nederland instroomt en uitstroomt (ingezonden 21 april 2011).
         </text:p>
      <text:p text:style-name="kamervragen">Antwoord van staatssecretaris 
            Weekers
            (Financiën) (ontvangen 31 mei 2011) zie ook Aanhangsel Handelingen, vergaderjaar 20102011, nr. 2526.
         </text:p>
      <text:h text:outline-level="2" text:style-name="stuktitel">Vraag 1
            </text:h>
      <text:p text:style-name="vraag">Bent u bereid een uitsplitsing van de in het onderwerp van deze vragen bedoelde cijfers uit de statistische rapportage van
               DNB te doen toekomen naar de verschillende offshore financial centers die betrokken zijn bij deze transacties?<text:note text:id="ID-2011Z08562-d29e106" text:note-class="footnote"><text:note-citation text:label="1">1</text:note-citation><text:note-body><text:p>
                  Aanhangsel Handelingen, vergaderjaar 20102011, nr. 1843.
               </text:p></text:note-body></text:note> Bent u ook bereid de categorie overige landen nader uit te splitsen?
            </text:p>
      <text:h text:outline-level="2" text:style-name="stuktitel">Antwoord 1
            </text:h>
      <text:p text:style-name="antwoord">In de bijlage bij deze brief is de uitsplitsing opgenomen van DNB met de meest recente beschikbare gegevens. Deze betreffen
               het jaar 2009. Meer detail kan in verband met de vertrouwelijkheid en de mogelijke herleidbaarheid naar individuele gegevens
               niet worden verschaft, zie artikel 8, eerste lid van de Wet financiële betrekkingen buitenland 1994<text:note text:id="ID-2689-d29e114" text:note-class="footnote"><text:note-citation text:label="2">2</text:note-citation><text:note-body><text:p> Het is aan een ieder die uit hoofde van deze wet of van krachtens deze wet genomen besluiten enige taak vervult, verboden
                  van gegevens of inlichtingen, ingevolge deze wet verstrekt dan wel ingevolge artikel 40 van de Wet op het Centraal bureau
                  voor de statistiek verkregen of van gegevens of inlichtingen, bij het onderzoek van boeken, bescheiden of andere gegevensdragers
                  verkregen, verder of anders gebruik te maken of daaraan verder of anders bekendheid te geven dan voor de uitoefening van zijn
                  taak of door deze wet wordt geëist.
               </text:p></text:note-body></text:note> en de Confidentiality Guideline van de Europese Centrale Bank<text:note text:id="ID-2689-d29e122" text:note-class="footnote"><text:note-citation text:label="3">3</text:note-citation><text:note-body><text:p>ECB/1998/NP28 of 22 December 1998 concerning the common rules and minimum standards to protect the confidentiality of the
                  individual statistical information collected by the ECB assisted by the national central banks.
               </text:p></text:note-body></text:note>.
            </text:p>
      <text:h text:outline-level="2" text:style-name="stuktitel">Vraag 2
            </text:h>
      <text:p text:style-name="vraag">Bent u bereid een uitsplitsing van deze cijfers uit de statistische rapportage van DNB te doen toekomen naar de soorten ondernemingen
               die betrokken zijn bij deze financiële stromen?
            </text:p>
      <text:h text:outline-level="2" text:style-name="stuktitel">Antwoord 2
            </text:h>
      <text:p text:style-name="antwoord">Uit de gegevens van DNB blijkt dat de betrokken bijzondere financiële instellingen (bfis) voor het grootste deel houdstermaatschappijen
               en financieringsmaatschappijen zijn die deel uitmaken van multinationale concerns. Dit zijn naar schatting 14 000 van de circa
               14 500 geregistreerde bfis. De overige zijn voornamelijk maatschappijen die als kernactiviteit royaltys en licentieopbrengsten
               doorgeven tussen concernonderdelen. Over de activiteiten van de betrokken concerns zelf zijn geen statistische data beschikbaar.
            </text:p>
      <text:h text:outline-level="2" text:style-name="stuktitel">Vraag 3
            </text:h>
      <text:p text:style-name="vraag">Hoe groot zijn de in ons land geïncasseerde en vervolgens doorgesluisde opbrengsten aan intellectueel eigendom, uitgesplitst
               naar royalty's, auteursrechten en licentieopbrengsten van deze ondernemingen en hoeveel belasting wordt hierover afgedragen
               in Nederland? Hoeveel tijd zit er tussen het incasseren en het doorsluizen van deze gelden?
            </text:p>
      <text:h text:outline-level="2" text:style-name="stuktitel">Antwoord 3
            </text:h>
      <text:p text:style-name="antwoord">Het inkomende en vervolgens weer doorgesluisde bedrag aan royalty- en licentie opbrengsten bedraagt op basis van de gegevens
               van DNB circa  10 miljard. Meer detail kan uit oogpunt van de vertrouwelijkheid en de mogelijke herleidbaarheid van individuele
               gegevens niet worden verschaft. Over de afgedragen belasting op deze stromen zijn geen betrouwbare statistische gegevens beschikbaar,
               evenmin als over de tijd tussen het incasseren en doorsluizen van de gelden. Bij de belastingdienst wordt deze informatie
               ook niet separaat bijgehouden. Wel is destijds bij de evaluatie van de Wet toezicht op trustkantoren een inschatting gemaakt
               door DNB en CBS wat het Nederland oplevert als knooppunt in het financiële verkeer. De toegevoegde economische waarde is naar
               schatting  1,5 miljard per jaar. Ongeveer  1 miljard in de vorm van belastingen en  0,5 miljard in de vorm van vergoedingen
               voor financiële professionals.<text:note text:id="ID-2689-d29e164" text:note-class="footnote"><text:note-citation text:label="4">4</text:note-citation><text:note-body><text:p> Bij de evaluatie van de Wet toezicht op trustkantoren is een inschatting gemaakt wat de positie van Nederland als financieel
                  knooppunt oplevert, Kamerstukken II, vergaderjaar 2009/2010, 32384; evaluatie rapport blz. 6.
               </text:p></text:note-body></text:note>
               
            </text:p>
      <text:h text:outline-level="2" text:style-name="stuktitel">Vraag 4
            </text:h>
      <text:p text:style-name="vraag">Hoe verhouden de Nederlandse belastingpercentages op royalty's, auteursrechten en licentieopbrengsten zich tot de gehanteerde
               percentages in de landen van bestemming en zijn er omvangrijke verschillen in de voor de belastingheffing in aanmerking te
               nemen grondslag? Kunt u de Kamer geruststellen dat er geen aanleiding is om te veronderstellen dat er hier sprake is van grootschalige
               belastingontwijking?
            </text:p>
      <text:h text:outline-level="2" text:style-name="stuktitel">Antwoord 4
            </text:h>
      <text:p text:style-name="antwoord">De ingekomen royaltys, auteursrechten, licentieopbrengsten verhogen de belastbare winst in Nederland. De uitgaande royaltys,
               auteursrechten, licentieopbrengsten verminderen de belastbare winst in Nederland. Op de belastbare winst in Nederland is het
               Vpb tarief van 25% van toepassing. Het gaat hier niet om een bijzonder regime met een bijzondere grondslag of een bijzonder
               tarief. Indien de genoemde inkomsten kwalificeren voor de innovatiebox (artikel 12b van de Wet op de vennootschapsbelasting
               1969) is er wel een omvangrijk verschil met de normaliter in aanmerking te nemen grondslag. Hiervoor is bewust gekozen om
               innovatie te stimuleren, het gaat hier niet om belastingontwijking. Verschillende landen<text:note text:id="ID-2689-d29e189" text:note-class="footnote"><text:note-citation text:label="5">5</text:note-citation><text:note-body><text:p> Zoals Frankrijk, België, Luxemburg, Spanje en Hongarije.</text:p></text:note-body></text:note> kennen een soort innovatiebox. Nederland kent geen bronheffingen op uitgaande rente en royaltystromen. In de beantwoording
               van uw eerdere vragen<text:note text:id="ID-2689-d29e197" text:note-class="footnote"><text:note-citation text:label="6">6</text:note-citation><text:note-body><text:p> Betreft de Kamervragen van 2 december 2010 en 14 januari 2011.</text:p></text:note-body></text:note> heb ik aangeven waarom het voor de reële Nederlandse economie  van belang is om een aantrekkelijk (fiscaal) vestigingsklimaat
               te hebben. Daarbij heb ik ook aangegeven dat belastingplichtigen kunnen  profiteren van verschillen tussen belastingstelsels
               en dat alle landen daar mee te maken hebben zolang er geen wereldwijde  geharmoniseerde belastingwetgeving bestaat. Het blijft
               dus van belang dat landen hun eigen belastinggrondslag kunnen beschermen. Ik begrijp uit uw eerdere vragen uw  zorg dat dit
               voor ontwikkelingslanden een probleem zou kunnen zijn. Ontwikkelingslanden hebben mijn bijzondere aandacht dat blijkt uit
               de Notitie Fiscaal Verdragsbeleid en uit het feit dat Nederland  een actieve rol speelt bij het OESO Taskforce Tax &amp; Development
               project. Een project waarin overheden, NGOs en bedrijfsleven samenwerken om de positie van ontwikkelingslanden op het gebied
               van belastingheffing te verbeteren. Een belangrijk project waar ik u eerder over heb geïnformeerd.
            </text:p>
      <text:h text:outline-level="2" text:style-name="stuktitel">Vraag 5
            </text:h>
      <text:p text:style-name="vraag">Bent u bereid het in kaart brengen van informatie over de omvang van de geldstromen die in andere OESO-landen lopen via brievenbusmaatschappijen
               in internationaal verband op de agenda te plaatsen om zodoende ongewenste effecten beter te kunnen inschatten en bestrijden?<text:note text:id="ID-2011Z08562-d29e169" text:note-class="footnote"><text:note-citation text:label="7">7</text:note-citation><text:note-body><text:p>In genoemd antwoord geeft u aan dat DNB geen gegevens heeft over de omvang van de geldstromen die in andere OESO landen lopen
                  via brievenbusmaatschappijen.
               </text:p></text:note-body></text:note>
               
            </text:p>
      <text:h text:outline-level="2" text:style-name="stuktitel">Antwoord 5
            </text:h>
      <text:p text:style-name="antwoord">U vraagt en u heeft al eerder gevraagd naar een internationaal onderzoek naar bfis. In de beantwoording op uw vorige vragen
               heb ik aangegeven dat geldenstromen die via bfis lopen in andere landen waarschijnlijk niet separaat worden bijgehouden en
               dat de relevantie van deze informatie voor fiscale doeleinden beperkt lijkt. Op dit moment lijkt het me daarom efficiënter
               om de beperkte capaciteit concreet te blijven inzetten op het vraaggestuurd adresseren van problemen van ontwikkelingslanden
               met hun belastingheffing. Het ministerie van Financiën werkt op dit punt nauw samen met het ministerie van Buitenlandse Zaken
               en Ontwikkelingsamenwerking. Zie verder mijn antwoord op vraag 4.
            </text:p>
      <text:h text:outline-level="2" text:style-name="stuktitel">Vraag 6
            </text:h>
      <text:p text:style-name="vraag">Kunt u inzicht geven in de meest voorkomende voorgelegde rechtshandelingen en fiscale structuren en de meest voorkomende organisatiestructuren
               waar we mee te maken hebben bij deze geldstromen?<text:note text:id="ID-2011Z08562-d29e191" text:note-class="footnote"><text:note-citation text:label="8">8</text:note-citation><text:note-body><text:p>In genoemd antwoord geeft u ook aan dat voordat zekerheid vooraf wordt gegeven over de fiscale gevolgen van een voorgenomen
                  rechtshandeling of fiscale structuur, informatie wordt opgevraagd over de wereldwijde organisatiestructuur van het concern.
               </text:p></text:note-body></text:note> Hoe vaak komt het voor dat geen zekerheid vooraf kan worden verstrekt omdat sprake is van vermoedens over betrokkenheid bij
               activiteiten als witwassen, steekpenningen, ernstige vermogensdelicten en/of terrorismefinanciering of een internationale
               boycot?
            </text:p>
      <text:h text:outline-level="2" text:style-name="stuktitel">Antwoord 6
            </text:h>
      <text:p text:style-name="antwoord">Ik wil u en de andere leden van de vaste Kamercommissie voor Financiën van de Tweede Kamer graag een technische briefing aanbieden
               door het APA/ATR team over deze vraag. De Tweede Kamer wordt jaarlijks geïnformeerd over de aantallen ingediende APA/ATR verzoeken
               (inclusief over de aantallen die zijn toegewezen, afgewezen en ingetrokken). Deze informatie is opgenomen het Beheersverslag
               van de Belastingdienst.
            </text:p>
      <text:h text:outline-level="2" text:style-name="stuktitel">Vraag 7
            </text:h>
      <text:p text:style-name="vraag">Kunt u uw antwoorden, al dan niet ontdaan van bedrijfsgegevens, verstrekken vóór het algemeen overleg Fiscaal Verdragsbeleid
               2011 dat is gepland op 28 april a.s.?
            </text:p>
      <text:h text:outline-level="2" text:style-name="stuktitel">Antwoord 7
            </text:h>
      <text:p text:style-name="antwoord">Het algemeen overleg is verplaatst naar 8 juni 2011.</text:p>
      <text:h text:outline-level="2" text:style-name="kamervraagbijlage_kop">Bijlage
            </text:h>
      <text:p text:style-name="kamervraagbijlage">Omvang financiële stromen met Nederlandse Bijzondere Financiële Instellingen als tussenschakel;</text:p>
      <text:p text:style-name="Caption">Totaal van inkomende en uitgaande stromen in miljarden euro's over 2009</text:p>
      <text:p text:style-name="table.fix"/>
      <table:table table:name="table.1" table:style-name="table.1">
        <table:table-column table:style-name="table.1.col1"/>
        <table:table-column table:style-name="table.1.col2"/>
        <table:table-row>
          <table:table-cell office:value-type="string">
            <text:p text:style-name="Table_20_Contents_Left">Verenigde Staten van Amerika</text:p>
          </table:table-cell>
          <table:table-cell office:value-type="string">
            <text:p text:style-name="Table_20_Contents_Right">3 403</text:p>
          </table:table-cell>
        </table:table-row>
        <table:table-row>
          <table:table-cell office:value-type="string">
            <text:p text:style-name="Table_20_Contents_Left">Verenigd Koninkrijk</text:p>
          </table:table-cell>
          <table:table-cell office:value-type="string">
            <text:p text:style-name="Table_20_Contents_Right">1 455</text:p>
          </table:table-cell>
        </table:table-row>
        <table:table-row>
          <table:table-cell office:value-type="string">
            <text:p text:style-name="Table_20_Contents_Left">Zwitserland</text:p>
          </table:table-cell>
          <table:table-cell office:value-type="string">
            <text:p text:style-name="Table_20_Contents_Right">1 195</text:p>
          </table:table-cell>
        </table:table-row>
        <table:table-row>
          <table:table-cell office:value-type="string">
            <text:p text:style-name="Table_20_Contents_Left">Duitsland</text:p>
          </table:table-cell>
          <table:table-cell office:value-type="string">
            <text:p text:style-name="Table_20_Contents_Right">1 035</text:p>
          </table:table-cell>
        </table:table-row>
        <table:table-row>
          <table:table-cell office:value-type="string">
            <text:p text:style-name="Table_20_Contents_Left">Luxemburg</text:p>
          </table:table-cell>
          <table:table-cell office:value-type="string">
            <text:p text:style-name="Table_20_Contents_Right">839</text:p>
          </table:table-cell>
        </table:table-row>
        <table:table-row>
          <table:table-cell office:value-type="string">
            <text:p text:style-name="Table_20_Contents_Left">België</text:p>
          </table:table-cell>
          <table:table-cell office:value-type="string">
            <text:p text:style-name="Table_20_Contents_Right">615</text:p>
          </table:table-cell>
        </table:table-row>
        <table:table-row>
          <table:table-cell office:value-type="string">
            <text:p text:style-name="Table_20_Contents_Left">Frankrijk</text:p>
          </table:table-cell>
          <table:table-cell office:value-type="string">
            <text:p text:style-name="Table_20_Contents_Right">276</text:p>
          </table:table-cell>
        </table:table-row>
        <table:table-row>
          <table:table-cell office:value-type="string">
            <text:p text:style-name="Table_20_Contents_Left">Spanje</text:p>
          </table:table-cell>
          <table:table-cell office:value-type="string">
            <text:p text:style-name="Table_20_Contents_Right">259</text:p>
          </table:table-cell>
        </table:table-row>
        <table:table-row>
          <table:table-cell office:value-type="string">
            <text:p text:style-name="Table_20_Contents_Left">Ierland</text:p>
          </table:table-cell>
          <table:table-cell office:value-type="string">
            <text:p text:style-name="Table_20_Contents_Right">230</text:p>
          </table:table-cell>
        </table:table-row>
        <table:table-row>
          <table:table-cell office:value-type="string">
            <text:p text:style-name="Table_20_Contents_Left">Japan</text:p>
          </table:table-cell>
          <table:table-cell office:value-type="string">
            <text:p text:style-name="Table_20_Contents_Right">226</text:p>
          </table:table-cell>
        </table:table-row>
        <table:table-row>
          <table:table-cell office:value-type="string">
            <text:p text:style-name="Table_20_Contents_Left">Noorwegen</text:p>
          </table:table-cell>
          <table:table-cell office:value-type="string">
            <text:p text:style-name="Table_20_Contents_Right">211</text:p>
          </table:table-cell>
        </table:table-row>
        <table:table-row>
          <table:table-cell office:value-type="string">
            <text:p text:style-name="Table_20_Contents_Left">Zweden</text:p>
          </table:table-cell>
          <table:table-cell office:value-type="string">
            <text:p text:style-name="Table_20_Contents_Right">184</text:p>
          </table:table-cell>
        </table:table-row>
        <table:table-row>
          <table:table-cell office:value-type="string">
            <text:p text:style-name="Table_20_Contents_Left">Bermuda</text:p>
          </table:table-cell>
          <table:table-cell office:value-type="string">
            <text:p text:style-name="Table_20_Contents_Right">141</text:p>
          </table:table-cell>
        </table:table-row>
        <table:table-row>
          <table:table-cell office:value-type="string">
            <text:p text:style-name="Table_20_Contents_Left">Singapore</text:p>
          </table:table-cell>
          <table:table-cell office:value-type="string">
            <text:p text:style-name="Table_20_Contents_Right">116</text:p>
          </table:table-cell>
        </table:table-row>
        <table:table-row>
          <table:table-cell office:value-type="string">
            <text:p text:style-name="Table_20_Contents_Left">Portugal</text:p>
          </table:table-cell>
          <table:table-cell office:value-type="string">
            <text:p text:style-name="Table_20_Contents_Right">112</text:p>
          </table:table-cell>
        </table:table-row>
        <table:table-row>
          <table:table-cell office:value-type="string"/>
          <table:table-cell office:value-type="string"/>
        </table:table-row>
        <table:table-row>
          <table:table-cell office:value-type="string">
            <text:p text:style-name="Table_20_Contents_Left">Overig Azië</text:p>
          </table:table-cell>
          <table:table-cell office:value-type="string">
            <text:p text:style-name="Table_20_Contents_Right">349</text:p>
          </table:table-cell>
        </table:table-row>
        <table:table-row>
          <table:table-cell office:value-type="string">
            <text:p text:style-name="Table_20_Contents_Left">Overig Europese Unie</text:p>
          </table:table-cell>
          <table:table-cell office:value-type="string">
            <text:p text:style-name="Table_20_Contents_Right">220</text:p>
          </table:table-cell>
        </table:table-row>
        <table:table-row>
          <table:table-cell office:value-type="string">
            <text:p text:style-name="Table_20_Contents_Left">Latijns Amerika</text:p>
          </table:table-cell>
          <table:table-cell office:value-type="string">
            <text:p text:style-name="Table_20_Contents_Right">53</text:p>
          </table:table-cell>
        </table:table-row>
        <table:table-row>
          <table:table-cell office:value-type="string">
            <text:p text:style-name="Table_20_Contents_Left">Afrika</text:p>
          </table:table-cell>
          <table:table-cell office:value-type="string">
            <text:p text:style-name="Table_20_Contents_Right">39</text:p>
          </table:table-cell>
        </table:table-row>
        <table:table-row>
          <table:table-cell office:value-type="string"/>
          <table:table-cell office:value-type="string"/>
        </table:table-row>
        <table:table-row>
          <table:table-cell office:value-type="string">
            <text:p text:style-name="Table_20_Contents_Left">Overige landen</text:p>
          </table:table-cell>
          <table:table-cell office:value-type="string">
            <text:p text:style-name="Table_20_Contents_Right">275</text:p>
          </table:table-cell>
        </table:table-row>
        <table:table-row>
          <table:table-cell office:value-type="string">
            <text:p text:style-name="Table_20_Contents_Left">Totaal alle landen</text:p>
          </table:table-cell>
          <table:table-cell office:value-type="string">
            <text:p text:style-name="Table_20_Contents_Right">11 233</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