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88</text:p>
      <text:p text:style-name="kamervragen">Vragen van het lid 
            Leijten
            (SP) aan de minister van Volksgezondheid, Welzijn en Sport over het naast zich neerleggen van een gerechtelijke uitspraak
            door de Nederlandse Zorgautoriteit (NZa) (ingezonden 21 april 2011).
         </text:p>
      <text:p text:style-name="kamervragen">Antwoord van minister 
            Schippers
            (Volksgezondheid, Welzijn en Sport) (ontvangen 31 mei 2011) zie ook Aanhangsel Handelingen, vergaderjaar 2010–2011, nr. 2537.
         </text:p>
      <text:h text:outline-level="2" text:style-name="stuktitel">Vraag 1
            </text:h>
      <text:p text:style-name="vraag">Bent u van mening dat alle tot 23 maart 2010 door partijen in het geding naar voren gebrachte argumenten en omstandigheden,
               inclusief in de primaire Beslissing op Bezwaar (BoB), in de uitspraak van het College van Beroep voor het bedrijfsleven (CBb)
               zijn gewogen en vervat? Zo nee, waarom niet?
            </text:p>
      <text:h text:outline-level="2" text:style-name="stuktitel">Antwoord 1
            </text:h>
      <text:p text:style-name="antwoord">Bij brief van 11 oktober 2010 (29 248, nr. 153) en in de antwoorden op de eerdere Kamervragen van 17 januari 2011 (ah-tk-20102011-1104) heb ik u bericht over de gevolgen van de uitspraak van het CBb van 2 augustus 2010. Zoals ik destijds heb aangegeven, heeft
               het CBb het belang dat verzekeraars hebben bij het beschikbaar hebben van diagnose-informatie bij de uitvoering van hun controle-
               en inkooptaak onderschreven. Ook heeft het CBb geoordeeld dat de NZa onvoldoende de noodzaak heeft aangetoond dat deze diagnose-informatie
               bij verzekeraars onder ogen komt van personen voor wie geen medisch beroepsgeheim geldt en die niet onder medisch tuchtrecht
               vallen.
            </text:p>
      <text:p text:style-name="antwoord">Het College van Beroep voor het bedrijfsleven (CBb) is de hoogste rechterlijke instantie inzake de toetsing van NZa–besluiten.
               Het is niet aan mij om een gerechtelijke uitspraak te beoordelen op volledigheid.
            </text:p>
      <text:h text:outline-level="2" text:style-name="stuktitel">Vraag 2
            </text:h>
      <text:p text:style-name="vraag">Bent u van mening dat de NZa in de secundaire BoB (ook) nieuwe argumenten en omstandigheden naar voren had moeten brengen
               om aan de uitspraak van het CBb te voldoen? Zo ja, waarom? Zo nee, waarom niet?
            </text:p>
      <text:h text:outline-level="2" text:style-name="stuktitel">Antwoord 2
            </text:h>
      <text:p text:style-name="antwoord">Het is niet aan mij om de secundaire BoB van de NZa te beoordelen. Indien belanghebbenden van mening zijn dat de motivering
               van de secundaire BoB onvoldoende of onvolledig is, kunnen zij in beroep gaan bij het CBb. Het is aan de rechter om te oordelen
               of het nieuwe besluit van de NZa in stand kan blijven.
            </text:p>
      <text:h text:outline-level="2" text:style-name="stuktitel">Vraag 3
            </text:h>
      <text:p text:style-name="vraag">Welke nieuwe argumenten en omstandigheden heeft de NZa in haar secundaire BoB naar voren gebracht? Kan een gespecificeerd
               antwoord worden gegeven?
            </text:p>
      <text:h text:outline-level="2" text:style-name="stuktitel">Antwoord 3
            </text:h>
      <text:p text:style-name="antwoord">Bij de secundaire Bob heeft de NZa uitvoering gegeven aan de uitspraak van het CBb. De NZa heeft daarbij een nieuwe integrale
               beoordeling gemaakt en daarbij de volgende argumenten en omstandigheden naar voren gebracht:
            </text:p>
      <text:list text:style-name="list-style-1">
        <text:list-item text:start-value="1">
          <text:p text:style-name="list.start">het afschaffen van de verplichte diagnose-informatie op de declaratie is niet verenigbaar met de dbc (diagnose behandeling
                     combinatie)-systematiek en de doelen die daarmee worden beoogd;
                  </text:p>
        </text:list-item>
        <text:list-item text:start-value="2">
          <text:p text:style-name="list.cont">het verstrekken van diagnose-informatie aan de zorgverzekeraars is noodzakelijk voor de uitoefening van hun zorginkooptaak
                     en hun (formele en materiële) controletaak;
                  </text:p>
        </text:list-item>
        <text:list-item text:start-value="3">
          <text:p text:style-name="list.cont">de NZa heeft geen wettelijke bevoegdheid om verzekeraars de verplichting op te leggen dat diagnose-informatie bij verzekeraars
                     alleen onder ogen komt van personen voor wie geen medisch beroepsgeheim geldt en die niet onder medisch tuchtrecht vallen;
                  </text:p>
        </text:list-item>
        <text:list-item text:start-value="4">
          <text:p text:style-name="list.cont">de medische privacy is onder het huidige dbc–systeem en de wijze waarop de declaraties door verzekeraars worden afgehandeld
                     voldoende geborgd omdat:
                  </text:p>
          <text:list>
            <text:list-item>
              <text:p text:style-name="list.cont">95% van de declaraties door verzekeraars volledig elektronisch, dus zonder tussenkomst van personen, wordt verwerkt. De overige
                           5% wordt door een beperkte groep geautoriseerde medewerkers verwerkt. Deze autorisatie is strikt beperkt tot verwerking van
                           die gegevens  die voor het doel van de werkzaamheden van de medewerker noodzakelijk zijn. Bovendien hebben deze medewerkers
                           (niet zijnde medisch adviseurs) een geheimhoudingsplicht, die bij schending (arbeidsrechtelijk) wordt gesanctioneerd;
                        </text:p>
            </text:list-item>
            <text:list-item>
              <text:p text:style-name="list.cont">materiële en detailcontrole door verzekeraars slechts plaats vindt onder verantwoordelijkheid van een medisch adviseur (overeenkomstig
                           de Regeling zorgverzekering);
                        </text:p>
            </text:list-item>
          </text:list>
        </text:list-item>
        <text:list-item text:start-value="5">
          <text:p text:style-name="list.cont">het verstrekken van diagnose-informatie, zoals dit thans op hoofdgroepniveau gebeurt, is noodzakelijk en proportioneel en
                     vormt geen onaanvaardbare inbreuk op de medische privacy van de patiënt;
                  </text:p>
        </text:list-item>
        <text:list-item text:start-value="6">
          <text:p text:style-name="list.cont">Daarbij acht de NZa van belang dat er in de ggz–sector een groot draagvlak bestaat voor de dbc–systematiek;
                  </text:p>
        </text:list-item>
        <text:list-item text:start-value="7">
          <text:p text:style-name="list.end">Tot slot heeft de NZa het oordeel van het CBb dat bij zelfbetalers het belang van de beschikbaarheid van diagnose-informatie
                     voor verzekeraars ontbreekt, onderschreven. De NZa heeft vervolgens overwogen dat ook de patiënt belang heeft bij een transparante
                     declaratie. Bovendien nopen de medische privacy en het medisch beroepsgeheim niet tot het schrappen van de verplichting diagnose-informatie
                     op de nota te vermelden, omdat de nota rechtstreeks aan de patiënt kan worden overhandigd of worden toegezonden. In dat geval
                     doet een schending van het beroepsgeheim of de medische privacy zich niet voor, omdat de medische gegevens tussen de behandelaar
                     en de patiënt blijven en zonder medewerking van de patiënt niet ter kennis van derden komen.
                  </text:p>
        </text:list-item>
      </text:list>
      <text:p text:style-name="antwoord">De toezegging in mijn brief van 11 oktober 2010 (29 248, nr. 153) en in de antwoorden van 17 januari 2011 op eerdere Kamervragen (ah-tk-20102011-1104) om u te informeren over de beslissing van de NZa is hiermee afgedaan.
            </text:p>
      <text:h text:outline-level="2" text:style-name="stuktitel">Vraag 4
            </text:h>
      <text:p text:style-name="vraag">Acht u deze (eventuele) nieuwe argumenten en omstandigheden van voldoende gewicht om te voldoen aan de hierboven genoemde
               opdracht van het CBb? Zo ja, kunt u uw antwoord toelichten?
            </text:p>
      <text:h text:outline-level="2" text:style-name="stuktitel">Antwoord 4
            </text:h>
      <text:p text:style-name="antwoord">Zoals ik heb aangegeven bij antwoord 2 is dat oordeel aan het CBb. Van de NZa heb ik vernomen dat tegen de secundaire BoB
               inmiddels beroep is aangetekend bij het CBb. Ik zal de CBb-procedure nauwlettend volgen.
            </text:p>
      <text:h text:outline-level="2" text:style-name="stuktitel">Vraag 5
            </text:h>
      <text:p text:style-name="vraag">Wat is uw oordeel over het artikel «NZa legt uitspraak rechter naast zich neer»? Deelt u de mening dat het opnieuw verplicht
               stellen door de NZa van het vermelden van diagnoses op de rekening van psychiaters en psychotherapeuten in strijd is met de
               uitspraak van het CBb? Zo nee, waarom niet?<text:note text:id="ID-2011Z08556-d29e143" text:note-class="footnote"><text:note-citation text:label="1">1</text:note-citation><text:note-body><text:p>Financieele Dagblad, 18 april 2011.</text:p></text:note-body></text:note>
               
            </text:p>
      <text:h text:outline-level="2" text:style-name="stuktitel">Antwoord 5
            </text:h>
      <text:p text:style-name="antwoord">Zoals ik heb toegelicht in mijn antwoord op vraag 3 heeft de NZa de secundaire BoB opnieuw en uitgebreid gemotiveerd. Het
               oordeel of dat afdoende is, is niet aan mij maar aan het CBb. In aanvulling hierop wijs ik er nog op dat het CBb bij de uitspraak
               van 2 augustus 2010 heeft bepaald dat de verplichting voor vrijgevestigde psychiaters en psychotherapeuten om de diagnose-informatie
               en de lekenomschrijving op declaraties te vermelden en aan zorgverzekeraars en cliënten te verstrekken, wordt geschorst tot
               zes weken na het nemen van een nieuw besluit op bezwaar door de NZa. Deze termijn stelt belanghebbenden in de gelegenheid
               om de nieuwe BoB van de NZa tijdig ter toetsing aan de rechter voor te leggen.
            </text:p>
      <text:h text:outline-level="2" text:style-name="stuktitel">Vraag 6
            </text:h>
      <text:p text:style-name="vraag">Deelt u de mening dat de NZa te allen tijde gerechtelijke vonnissen moet opvolgen? Zo nee, in welke gevallen is het naar uw
               oordeel gerechtvaardigd dat de NZa een vonnis naast zich neerlegt?
            </text:p>
      <text:h text:outline-level="2" text:style-name="stuktitel">Antwoord 6
            </text:h>
      <text:p text:style-name="antwoord">Het CBb is de hoogste rechterlijke instantie inzake de toetsing van besluiten van de NZa. Ik ben van mening dat de NZa uitspraken
               van het CBb dient op te volgen. Voor zover het gaat om vonnissen van lagere rechterlijke instanties staat ook de NZa de mogelijkheid
               van (hoger) beroep open.
            </text:p>
      <text:h text:outline-level="2" text:style-name="stuktitel">Vraag 7
            </text:h>
      <text:p text:style-name="vraag">Herinnert u zich uw antwoord op eerdere schriftelijke vragen, waarin u stelde dat het CBb de NZa heeft opgedragen om de verplichting
               tot het aanleveren van diagnose-informatie aan zorgverzekeraars beter te onderbouwen? Op grond waarvan meent u dat door het
               CBb-vonnis deze verplichting in stand kan blijven en de NZa slechts een nadere onderbouwing moest leveren? Wilt u uw antwoord
               toelichten?<text:note text:id="ID-2011Z08556-d29e176" text:note-class="footnote"><text:note-citation text:label="2">2</text:note-citation><text:note-body><text:p>
                  Aanhangsel van de Handelingen, vergaderjaar 2010–2011, nr. 1104. 
               </text:p></text:note-body></text:note>
               <text:note text:id="ID-2011Z08556-d29e186" text:note-class="footnote"><text:note-citation text:label="3">3</text:note-citation><text:note-body><text:p>Uitspraak College van Beroep voor het Bedrijfsleven, 2 augustus 2010.</text:p></text:note-body></text:note>
               
            </text:p>
      <text:h text:outline-level="2" text:style-name="stuktitel">Antwoord 7
            </text:h>
      <text:p text:style-name="antwoord">Ik verwijs hierbij naar mijn antwoord op de vragen 1, 2, 4 en 5.</text:p>
      <text:p text:style-name="antwoord">Ik wil u graag attent maken op een onjuistheid in de beantwoording van de Kamervragen van 10 december jl. (ah-tk-20102011–1104)
               naar aanleiding van de CBb-uitspraak. Vraag nummer 10 betrof de versleuteling van DBC-gegevens in het DIS (DBC Informatie
               Systeem) en de rol van ZorgTTP daarin. ZorgTTP is een onafhankelijke organisatie die de DBC-gegevens pseudonimiseert voordat
               deze worden opgenomen in het DIS. In mijn antwoord stelde ik dat ZorgTTP de pseudonimisering ook weer kan omkeren. ZorgTTP
               heeft mij laten weten dat dit onjuist is. De pseudonimisering is zo ingericht dat deze onomkeerbaar is. Daarmee is er geen
               sprake van persoonsgegevens.
            </text:p>
      <text:h text:outline-level="2" text:style-name="stuktitel">Vraag 8
            </text:h>
      <text:p text:style-name="vraag">Deelt u de mening dat de verplichting tot aanleveren van diagnosegegevens aan zorgverzekeraars strijdig is met de eed van
               geheimhouding die behandelaren hebben gezworen? Zo nee, waarom niet?
            </text:p>
      <text:h text:outline-level="2" text:style-name="stuktitel">Antwoord 8
            </text:h>
      <text:p text:style-name="antwoord">Voor de curatieve GGZ is gekozen voor een systeem van dbc’s. De informatiebehoefte en het bekostigingsysteem dienen goed op
               elkaar aan te sluiten anders zijn sturing en verantwoordelijkheden die aan de onderscheiden partijen zijn opgelegd niet waar
               te maken. Daarbij dient naar gelang de omstandigheden te worden beoordeeld of persoonsgegevens tussen zorgaanbieder en verzekeraar
               moeten worden gewisseld. De NZa legt in prestatiebeschrijvingen en declaratieregels de uitkomsten van die beoordeling vast.
               Voor het doorbreken van het beroepsgeheim door zorgaanbieders en het verwerken van persoonsgegevens door verzekeraars is een
               wettelijke grondslag noodzakelijk. Daarbij dienen de belangen van de patiënt, zorgaanbieder, verzekeraar en de overheid zorgvuldig
               te worden gewogen. Op basis van artikel 87 Zorgverzekeringswet (Zvw) is een ministeriële regeling vastgesteld die:
            </text:p>
      <text:list text:style-name="list-style-2">
        <text:list-item>
          <text:p text:style-name="list.start">aan verzekeraars het recht geeft formele en materiële controle, fraudebestrijding en enquêtes uit te voeren door middel van
                     verwerking van persoonsgegevens en 
                  </text:p>
        </text:list-item>
        <text:list-item>
          <text:p text:style-name="list.end">zorgaanbieders verplicht om het beroepsgeheim ten behoeve van die formele en materiële controle en fraudebestrijding te doorbreken
                     indien de verzekeraar zich aan die regels houdt.
                  </text:p>
        </text:list-item>
      </text:list>
      <text:p text:style-name="antwoord">Die regeling is tot stand gekomen met instemming van het College Bescherming Persoonsgegevens (CBP) en het veld. De regeling
               op grond van de Zvw bestaat al sinds de invoering van de zorgverzekering als bedoeld in de Zvw. Die regeling is in 2010 geactualiseerd
               en bevat algemene bepalingen inzake de wijze van uitvoering van formele en materiële controle, fraudebestrijding waarbij het
               doorbreken van het beroepsgeheim wordt herbevestigd en inzake enquêtes (Stcrt 2010, 10581). Die bepalingen hebben voor alle
               ziektekostenverzekeringen dezelfde werking door in de regelingen op grond van de Algemene wet bijzondere ziektekosten (AWBZ)
               en de Wet marktordening gezondheidszorg (WMG) expliciet de relevante bepalingen uit de Zvw-regeling van overeenkomstige toepassing
               te verklaren. 
            </text:p>
      <text:h text:outline-level="2" text:style-name="stuktitel">Vraag 9
            </text:h>
      <text:p text:style-name="vraag">Herinnert u zich dat u in een schriftelijk overleg met de Eerste Kamer heeft gesteld dat de NZa-beleidsregels slechts voor
               vernietiging in aanmerking komen indien deze in strijd zijn met het algemene (volksgezondheids)belang? Deelt u de mening dat
               schending van de privacy van patiënten en het frustreren van de vertrouwensrelatie tussen patiënt en behandelaar aan uw criterium
               voor vernietiging voldoet? Zo nee, waarom niet?
            </text:p>
      <text:h text:outline-level="2" text:style-name="stuktitel">Antwoord 9
            </text:h>
      <text:p text:style-name="antwoord">Ja, dat herinner ik mij. Indien er sprake zou zijn van schending van de privacy van patiënten en het frustreren van de vertrouwensrelatie
               tussen patiënt en behandelaar zou ik vernietiging kunnen overwegen. In mijn antwoord op vraag 8 heb ik echter toegelicht dat
               voor het doorbreken van het beroepsgeheim door zorgaanbieders en het verwerken van medische persoonsgegevens door verzekeraars
               een afdoende wettelijke grondslag bestaat. Vernietiging is daarom niet aan de orde.
            </text:p>
      <text:h text:outline-level="2" text:style-name="stuktitel">Vraag 10
            </text:h>
      <text:p text:style-name="vraag">Waar is het door u gehanteerde criterium voor het al dan niet vernietigen van NZa-besluiten op gebaseerd? Betreffen het hier
               bestaande wetten, jurisprudentie ed., of uw persoonlijke opvatting? Wilt u uw antwoord toelichten?
            </text:p>
      <text:h text:outline-level="2" text:style-name="stuktitel">Antwoord 10
            </text:h>
      <text:p text:style-name="antwoord">In de WMG is geregeld dat besluiten van algemene strekking van de NZa kunnen worden vernietigd. De vernietigingsgronden zijn:
               strijd met het recht of met het belang van de volksgezondheid. Volgens vaste jurisprudentie omvat het belang van de volksgezondheid
               ook het ontbreken van voldoende financiële middelen<text:note text:id="ID-2688-d29e370" text:note-class="footnote"><text:note-citation text:label="4">4</text:note-citation><text:note-body><text:p> Kamerstukken II 26 062, nr. 3.
                  
               </text:p></text:note-body></text:note>. De (beleids)regels van de NZa zijn besluiten van algemene strekking en vallen onder het vernietigingsrecht zoals dat in
               de WMG is geregeld (artikel 9).
            </text:p>
      <text:h text:outline-level="2" text:style-name="stuktitel">Vraag 11
            </text:h>
      <text:p text:style-name="vraag">Bent u, in algemene zin, van mening dat strijdigheid met een gerechtelijk vonnis per definitie voldoende grond is om een NZa-beleidsregel
               te vernietigen? Wilt u uw antwoord toelichten?
            </text:p>
      <text:h text:outline-level="2" text:style-name="stuktitel">Antwoord 11
            </text:h>
      <text:p text:style-name="antwoord">Zoals ik eerder heb toegelicht is het aan het CBb om te oordelen of er sprake is van strijdigheid met de eerdere uitspraak.
               Indien het CBb zou oordelen dat het besluit van de NZa niet in stand kan blijven, zal de NZa een nieuw besluit moeten nemen.
               In dat geval zal de NZa ook opnieuw moeten bezien of de NZa-beleidsregel in stand kan blijven. Ik zal de procedure bij het
               CBb nauwgezet volgen en u informeren over de uitkomsten daarvan.
            </text:p>
      <text:h text:outline-level="2" text:style-name="stuktitel">Vraag 12
            </text:h>
      <text:p text:style-name="vraag">Bent u bereid de opnieuw door de NZa ingestelde verplichting om diagnoses te vermelden op declaraties, te vernietigen? Zo
               nee, waarom niet?
            </text:p>
      <text:h text:outline-level="2" text:style-name="stuktitel">Antwoord 12
            </text:h>
      <text:p text:style-name="antwoord">Nee, zoals eerder toegelicht is het eerst aan het CBb om te oordelen over de rechtmatigheid van het NZa-beslui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