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7</text:p>
      <text:p text:style-name="kamervragen">Vragen van het lid 
            Ouwehand
            (Partij voor de Dieren) aan de staatssecretaris van Economische Zaken, Landbouw en Innovatie over het doden van gezonde huisdieren
            (ingezonden 20 april 2011).
         </text:p>
      <text:p text:style-name="kamervragen">Antwoord van staatssecretaris 
            Bleker
            (Economische Zaken, Landbouw en Innovatie) (ontvangen 31 mei 2011).
         </text:p>
      <text:h text:outline-level="2" text:style-name="stuktitel">Vraag 1
            </text:h>
      <text:p text:style-name="vraag">Kent u het krantenartikel «Bazin laat gezonde honden doodmaken»?<text:note text:id="ID-2011Z08424-d29e98" text:note-class="footnote"><text:note-citation text:label="1">1</text:note-citation><text:note-body><text:p>http://www.ad.nl/ad/nl/1012/Binnenland/article/detail/579017/2011/04/16/Bazin-laat-gezonde-honden-doodmaken.dhtml</text:p></text:note-body></text:note>
               
            </text:p>
      <text:h text:outline-level="2" text:style-name="stuktitel">Antwoord 1
            </text:h>
      <text:p text:style-name="antwoord">Ja.</text:p>
      <text:h text:outline-level="2" text:style-name="stuktitel">Vraag 2
            </text:h>
      <text:p text:style-name="vraag">Kunt u bevestigen dat er gezonde dieren zijn geëuthanaseerd door een dierenarts, omdat in het testament van de overledene
               de wens beschreven stond om deze (drie) honden te laten inslapen na haar overlijden? Wat vindt u ervan dat er gezonde dieren
               zijn afgemaakt omdat dit in een testament werd verzocht?
            </text:p>
      <text:h text:outline-level="2" text:style-name="stuktitel">Antwoord 2
            </text:h>
      <text:p text:style-name="antwoord">Ik kan dit niet bevestigen. Zoals u hieronder zult lezen, is er geen aanleiding te vermoeden dat sprake is van overtreding
               van regelgeving.
            </text:p>
      <text:p text:style-name="antwoord">Het is de verantwoordelijkheid van een eigenaar om redelijke inspanningen te verrichten om de dieren, indien de situatie dat
               vereist, te laten herplaatsen bij particulieren of in een opvang. Omdat ik niet op de hoogte ben van de details van dit geval,
               kan ik hierover ook geen oordeel uitspreken.
            </text:p>
      <text:h text:outline-level="2" text:style-name="stuktitel">Vraag 3
            </text:h>
      <text:p text:style-name="vraag">Heeft u de inspectie gevraagd onderzoek te doen naar deze kwestie, waarbij onder meer zou moeten worden uitgezocht welke inspanningen
               er zijn gepleegd om een geschikt opvangadres te vinden voor deze dieren? Zo nee, waarom niet en bent u bereid alsnog onderzoek
               in te laten stellen door de inspectie?
            </text:p>
      <text:h text:outline-level="2" text:style-name="stuktitel">Antwoord 3
            </text:h>
      <text:p text:style-name="antwoord">Nee, ik ben hier niet toe bereid. Gezien het feit dat het krantenartikel aangeeft dat de dieren zijn geëuthanaseerd, heb ik
               geen aanleiding om te vermoeden en aanwijzingen dat artikel 36 van de Gezondheids- en welzijnswet voor dieren is overtreden.
            </text:p>
      <text:h text:outline-level="2" text:style-name="stuktitel">Vraag 4 en 5
            </text:h>
      <text:p text:style-name="vraag">Hoe beoordeelt u het doden van de drie gezonde honden in het licht van artikel 36 Gezondheids- en welzijnswet voor dieren
               (GWWD), waarin staat dat het verboden is om bij een dier pijn of letsel te veroorzaken dan wel de gezondheid of het welzijn
               van een dier te benadelen zonder redelijk doel?
            </text:p>
      <text:p text:style-name="vraag">Onderschrijft u de analyse dat conform artikel 36 GWWD het doden van gezonde (gezelschaps)dieren zonder redelijk doel niet
               is toegestaan in Nederland? Zo ja, op welke wijze wordt de handelswijze van de betreffende dierenarts getoetst aan deze bepaling
               en welke maatregelen volgen er op overtreding van dit verbod? Zo nee, moeten we hieruit concluderen dat het huidige wettelijke
               kader geen mogelijkheden biedt om op te kunnen treden tegen willekeurige beslissingen om gezonde dieren af te maken? Bent
               u in dat geval bereid op korte termijn invulling te geven aan artikel 43 GWWD, dan wel artikel 2.10 Wet Dieren zodat er wel
               een helder wettelijk verbod komt te staan op het afmaken van dieren zonder redelijk doel?
            </text:p>
      <text:h text:outline-level="2" text:style-name="stuktitel">Antwoord 4 en 5
            </text:h>
      <text:p text:style-name="antwoord">Het is op grond van artikel 36 GWWD verboden om zonder redelijk doel of met overschrijding van hetgeen ter bereiking van zodanig
               doel toelaatbaar is, bij een dier pijn of letsel te veroorzaken dan wel de gezondheid of het welzijn van een dier te benadelen.
               Het doden op zichzelf hoeft niet in strijd te zijn met artikel 36 van de GWWD. Indien het doden zonder benadeling van het
               welzijn is geschied of zonder dat de honden pijn of letsel hebben ervaren, is er geen sprake van overtreding van artikel 36
               GWWD. Ik kan niet beoordelen of daar in dit geval sprake van was.
            </text:p>
      <text:p text:style-name="antwoord">Met het wetsvoorstel voor een Wet dieren (Kamerstukken I, 2009/10, 31 389, nr. A) wordt geregeld in welke gevallen een gehouden dier mag worden gedood. Daarbij ben ik, zoals u heeft kunnen lezen, voornemens
               om in de uitvoeringsregels bij dat wetsvoorstel, in eerste instantie voor een beperkt aantal diersoorten, waaronder honden,
               aan te wijzen in welke gevallen deze dieren mogen worden gedood. Ik zal deze uitvoeringsregels in concept aan Uw Kamer en
               aan de Eerste Kamer doen to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