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6</text:p>
      <text:p text:style-name="kamervragen">Vragen van het lid 
            Gesthuizen
            (SP) aan de minister van Veiligheid en Justitie over het Europees Arrestatiebevel (ingezonden 15 april 2011).
         </text:p>
      <text:p text:style-name="kamervragen">Antwoord van minister 
            Opstelten
            (Veiligheid en Justitie) (ontvangen  31 mei 2011) zie ook Aanhangsel Handelingen, vergaderjaar 2010–2011, nr. 2387.
         </text:p>
      <text:h text:outline-level="2" text:style-name="stuktitel">Vraag 1, 2 en 4
            </text:h>
      <text:p text:style-name="vraag">Wat is uw reactie op het artikel «Europese Commissie erkent misbruik van het Europese Arrestatie Bevel voor onzinmisdrijven»<text:note text:id="ID-2011Z08091-d29e98" text:note-class="footnote"><text:note-citation text:label="1">1</text:note-citation><text:note-body><text:p>http://weblogs.nrc.nl/rechtenbestuur/2011/04/13/europese-commissie-erkent-misbruik-van-het-europese-arrestatie-bevel-voor-onzinmisdrijven/</text:p></text:note-body></text:note>, over het recent verschenen rapport van de Europese Commissie over het Europees Arrestatiebevel (EAB)?<text:note text:id="ID-2011Z08091-d29e110" text:note-class="footnote"><text:note-citation text:label="2">2</text:note-citation><text:note-body><text:p>http://ec.europa.eu/justice/policies/criminal/extradition/docs/com_2011_175_en.pdf</text:p></text:note-body></text:note>
               
            </text:p>
      <text:p text:style-name="vraag">Deelt u de mening van Eurocommissaris Reding, dat ook sprake is van toepassing van het EAB voor zeer kleine overtredingen
               en dat hiermee sprake is van disproportionaliteit?
            </text:p>
      <text:p text:style-name="vraag">Erkent u dat bij een goede en rechtvaardige uitvoering van het EAB een groot probleem is dat ongelijke toepassing bestaat
               van het proportionaliteitsbeginsel en/of dat het proportionaliteitsbeginsel zelfs in de wetgeving het overgrote deel van de
               EU lidstaten ontbreekt?
            </text:p>
      <text:h text:outline-level="2" text:style-name="stuktitel">Antwoord 1, 2 en 4
            </text:h>
      <text:p text:style-name="antwoord">Naar mijn mening roept het rapport van de Commissie<text:note text:id="nt1" text:note-class="footnote"><text:note-citation text:label="3">3</text:note-citation><text:note-body><text:p>Ter inzage gelegd bij het Centraal Informatiepunt Tweede Kamer.</text:p></text:note-body></text:note> het beeld op alsof de kwestie van de proportionaliteit Uniebreed speelt en ook bestendig is. Dat beeld slaat dan vooral op
               de beginfase van de toepassing van het EAB, maar is naar mijn mening niet meer actueel. De proportionaliteit is een kwestie
               die vooral bij Poolse EABs speelt en die twee aspecten betreft: het hoge aantal EABs dat wordt uitgevaardigd én dat deze –
               in de ogen van andere lidstaten – voor te geringe feiten worden uitgevaardigd. Het Poolse Ministerie van Justitie heeft mij
               desgevraagd een aantal ontwikkelingen gemeld, die in dit verband relevant zijn.
            </text:p>
      <text:p text:style-name="antwoord">In 2010 is sprake van een daling van Poolse EABs van ruim 20% ten opzichte van voorgaande jaren. In 2008: 4829 en 2009: 4844,
               maar in 2010: 3753. Verder heeft het Poolse Ministerie van Justitie naar aanleiding van het overleg tussen Nederlandse en
               Poolse experts in december 2010 een notitie gezonden aan de gerechten over de EAB-praktijk, waarin de nadruk werd gelegd op
               het feit dat het uitvaardigen van een EAB een middel is dat in het algemeen pas zou moeten worden toegepast nadat andere methoden
               om de verdachte/veroordeelde op te sporen niet tot resultaat hebben geleid. Hierbij werd gewezen op de mogelijkheden die onder
               meer wederzijdse rechtshulp biedt. Ook stelde het Ministerie van Justitie het EU handboek voor de uitvaardiging van EABs waar
               ook de Commissie naar verwijst en waarin uitdrukkelijk de proportionaliteit aan de orde komt, beschikbaar via de website van
               het ministerie, opdat het voor alle Poolse justitiële autoriteiten en andere betrokkenen toegankelijk is. Ik ben van mening
               dat uit deze ontwikkelingen blijkt, dat er in Polen geen sprake is van een statische situatie. Ook de getroffen maatregelen
               beoordeel ik positief. Ik vind ook dat van lidstaten verwacht mag worden dat zij, als zich specifieke problemen bij de toepassing
               van een EU-instrument voordoen, zelf maatregelen treffen. Het is bij de Poolse autoriteiten bekend, dat van Nederlandse zijde
               de bereidheid blijft bestaan om verder te overleggen met Poolse autoriteiten en daarmee bij te dragen aan verdere voortgang
               in deze positieve ontwikkeling.
            </text:p>
      <text:h text:outline-level="2" text:style-name="stuktitel">Vraag 3
            </text:h>
      <text:p text:style-name="vraag">Deelt u de mening dat, extra zorgvuldigheid gepast is bij de Nederlandse executie van EAB’s en dat het hierom voor de hand
               ligt om de Internationale Rechtshulpkamer in Amsterdam in deze ruimere bevoegdheden te geven om uitleveringsverzoeken op specifieke
               omstandigheden te toetsen?<text:note text:id="ID-2011Z08091-d29e144" text:note-class="footnote"><text:note-citation text:label="4">4</text:note-citation><text:note-body><text:p>Het rapport stelt het volgende: «(N)evertheless, the past seven years have also shown that, despite its operational success,
                  the EAW system is far from perfect. Member States, European and national parliamentarians, groups from civil society and individual
                  citizens have all expressed some concerns in relation to the operation of the EAW and in particular its effect on fundamental
                  rights. There are also shortcomings in the way some Member States implement the Council Framework Decision».
               </text:p></text:note-body></text:note>
               
            </text:p>
      <text:h text:outline-level="2" text:style-name="stuktitel">Antwoord 3
            </text:h>
      <text:p text:style-name="antwoord">In mijn antwoord van 9 maart 2011 op de kamervragen van mevrouw Gesthuizen over de ingediende moties over het Europees arrestatiebevel
               (Aanhangsel Handelingen, vergaderjaar 2010–2011, nr. 1745) heb ik uiteengezet hoe zorgvuldig en uitgebreid de toetsing door de Internationale rechtshulpkamer verloopt. Ik heb toen
               ook aangegeven dat de ruimte van de toetsing wordt bepaald door het kaderbesluit. Er kan dus geen sprake zijn van eenzijdige
               uitbreiding van toetsingsbevoegdheden voor de rechtbank Amsterdam.
            </text:p>
      <text:h text:outline-level="2" text:style-name="stuktitel">Vraag 5
            </text:h>
      <text:p text:style-name="vraag">Wat is uw reactie op de opmerkingen in het rapport over de slechte detentieomstandigheden in de gevangenissen van een aantal
               EU landen, waaronder in Polen, waar juist ook de meeste uitleveringsverzoeken via het EAB worden gedaan?
            </text:p>
      <text:h text:outline-level="2" text:style-name="stuktitel">Antwoord 5
            </text:h>
      <text:p text:style-name="antwoord">Ik lees in het rapport van de Commissie geen verwijzing naar Polen. Voor actuele informatie over het Poolse gevangeniswezen
               verwijs ik naar mijn brief van 17 februari 2011 (Kamerstuk 32 317, nr. 41), waarbij ik uitgebreide cijfermatige gegevens over het Poolse gevangeniswezen en waaruit blijkt dat er van overbezetting
               geen sprake meer is, heb overgelegd.
            </text:p>
      <text:h text:outline-level="2" text:style-name="stuktitel">Vraag 6
            </text:h>
      <text:p text:style-name="vraag">Bent u, gezien de aanbevelingen in het rapport, bereid om in overleg te treden met de betrokkenen, zoals de Internationale
               Rechtshulpkamer, de stichtingen Euromos en Epafras en de internationale organisatie Fair Trials International, en te komen
               tot maatregelen waarmee de rechten van burgers binnen de grenzen van de EU om wiens overlevering is verzocht middels een EAB
               beter worden gewaarborgd en in overeenstemming worden gebracht met de voorschriften van  artikel 3 en 6 van het Europees Verdrag
               voor de bescherming van de Rechten van de Mens en de Fundamentele Vrijheden?
            </text:p>
      <text:h text:outline-level="2" text:style-name="stuktitel">Antwoord 6
            </text:h>
      <text:p text:style-name="antwoord">In het antwoord op vraag 1 heb ik mijn mening over het rapport van de Commissie gegeven. Wat betreft het door mevrouw Gesthuizen
               bedoelde overleg merk ik op dat ik altijd bereid ben kennis te nemen van opvattingen en meningen van organisaties als door
               haar bedoeld. Ik zie echter geen aanleiding voor overleg over waarborging van de artikelen 3 en 6 van het EVRM bij de EAB
               procedure. De toetsing aan artikel 3 is, zoals uit het antwoord op vraag 5 blijkt, in goede handen bij de rechtbank Amsterdam.
               Verder geldt ten aanzien van artikel 6 EVRM  dat volgens vaste jurisprudentie van het Europese Hof van de Rechten van de Mens,
               de Hoge Raad en rechtbank Amsterdam artikel 6 EVRM geen betrekking heeft op uitleverings- en overleveringsprocedures op basis
               van een EAB.<text:note text:id="ID-2686-d29e250" text:note-class="footnote"><text:note-citation text:label="5">5</text:note-citation><text:note-body><text:p> Vootnoot bij het antwoord op vraag 6: EHRM 16 april 2002, Peñafiel Salgado v. Spanje (zaak nr. 65964/01) en EHRM 7 oktober
                  2008, Monedero Angora v. Spanje (zaak nr. 41138/05) en rechtbank Amsterdam (internationale rechtshulpkamer) 25 oktober 2005,
                  LJN: AU4909.
               </text:p></text:note-body></text:note>
               
            </text:p>
      <text:h text:outline-level="2" text:style-name="stuktitel">Vraag 7
            </text:h>
      <text:p text:style-name="vraag">Bent u voornemens in Europees verband de tekortkomingen van de toepassing van het EAB in de praktijk aan de orde te stellen
               en verbeteringen voor te stellen? Zo ja, welke? Zo nee, waarom niet?
            </text:p>
      <text:h text:outline-level="2" text:style-name="stuktitel">Antwoord 7
            </text:h>
      <text:p text:style-name="antwoord">Ik ga er vanuit dat het rapport van de Commissie in Brussel zal worden besproken in overleg tussen EAB experts. Dat acht ik
               – mede gelet op het bovenstaande – voorshands voldoen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