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84</text:p>
      <text:p text:style-name="kamervragen">Vragen van de leden 
            Van Klaveren,
            
            
            Helder
            en 
            Wilders
            (allen PVV) aan de ministers van Binnenlandse Zaken en Koninkrijksrelaties en van Veiligheid en Justitie over de voortgaande
            straatterreur door Marokkanen (ingezonden 10 mei 2011).
         </text:p>
      <text:p text:style-name="kamervragen">Mededeling van minister 
            Donner
            (Binnenlandse Zaken en Koninkrijksrelaties) (ontvangen 31 mei 2011).
         </text:p>
      <text:h text:outline-level="2" text:style-name="stuktitel">Vraag 1
            </text:h>
      <text:p text:style-name="vraag">Bent u bekend met het artikel «Groep slaat jongen (17) bewusteloos»?<text:note text:id="ID-2011Z09618-d29e104" text:note-class="footnote"><text:note-citation text:label="1">1</text:note-citation><text:note-body><text:p>De Telegraaf, 5 mei 2011.</text:p></text:note-body></text:note>
               
            </text:p>
      <text:h text:outline-level="2" text:style-name="stuktitel">Vraag 2
            </text:h>
      <text:p text:style-name="vraag">Deelt u de visie dat alles op alles moet worden gezet om dit laffe tuig achter de tralies te krijgen en niet weg te laten
               komen met een taakstrafje? Zo nee, waarom niet?
            </text:p>
      <text:h text:outline-level="2" text:style-name="stuktitel">Vraag 3
            </text:h>
      <text:p text:style-name="vraag">In hoeverre bent u van mening dat de enige structurele oplossing van het Marokkaans straatterrorisme het denaturaliseren en
               uitzetten van de daders is?
            </text:p>
      <text:h text:outline-level="2" text:style-name="stuktitel">Vraag 4
            </text:h>
      <text:p text:style-name="vraag">Welke maatregelen gaat u treffen teneinde het straatterrorisme uit te bannen? Op welke termijn?</text:p>
      <text:h text:outline-level="2" text:style-name="stuktitel">Vraag 5
            </text:h>
      <text:p text:style-name="vraag">Hoe duidt u de conclusie  van het onderzoek van de heer Pfeiffer (van het criminologisch onderzoeksinstituut Niedersachsen)
               dat er een relatie bestaat tussen agressief gedrag en de islam?
            </text:p>
      <text:h text:outline-level="2" text:style-name="kamervraagopmerking_kop">Mededeling
            </text:h>
      <text:p text:style-name="kamervraagopmerking">Hierbij deel ik u mede dat de kamervragen van de leden Helder, van Klaveren en Wilders (allen PVV), betreffende de voortgaande
               straatterreur door Marokkanen, helaas niet binnen de gestelde termijn kunnen worden beantwoord. De kamervragen zijn ingezonden
               op 10 mei 2011. Voor de beantwoording van deze kamervragen is nog niet alle noodzakelijke informatie voorhanden. Ik zal u
               de beantwoording zo snel mogelijk doen toek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