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83</text:p>
      <text:p text:style-name="kamervragen">Vragen van het lid 
            Voortman
            (GroenLinks) aan de minister van Volksgezondheid, Welzijn en Sport over het bericht «Assenaar in actie voor hulphond» van
            RTV Drenthe. (ingezonden 4 mei 2011).
         </text:p>
      <text:p text:style-name="kamervragen">Antwoord van minister 
            Schippers
            (Volksgezondheid, Welzijn en Sport) (ontvangen  30 mei 2011).
         </text:p>
      <text:h text:outline-level="2" text:style-name="stuktitel">Vraag 1
            </text:h>
      <text:p text:style-name="vraag">Bent u bekend met het bericht «Assenaar in actie voor hulphond»?<text:note text:id="ID-2011Z09491-d29e98" text:note-class="footnote"><text:note-citation text:label="1">1</text:note-citation><text:note-body><text:p>http://www.rtvdrenthe.nl/nieuws/60167/assenaar-in-actie-voor-hulphond</text:p></text:note-body></text:note> Hoe beoordeelt u dit bericht?
            </text:p>
      <text:h text:outline-level="2" text:style-name="stuktitel">Antwoord 1
            </text:h>
      <text:p text:style-name="antwoord">Ik heb dit bericht ter kennisneming aangenomen.</text:p>
      <text:h text:outline-level="2" text:style-name="stuktitel">Vraag 2
            </text:h>
      <text:p text:style-name="vraag">Is het waar dat u gaat voorstellen de hulphond in 2012 uit het pakket te schrappen? Zo ja, waarom?</text:p>
      <text:h text:outline-level="2" text:style-name="stuktitel">Antwoord 2
            </text:h>
      <text:p text:style-name="antwoord">Ik zie op dit moment geen aanleiding om de hulphond uit het pakket te schrappen. Ik wijs er wel op dat het College voor zorgverzekeringen
               (CVZ) in 2009 heeft aangekondigd te zullen starten met een landelijk onderzoek naar de plaatsbepaling van de hulphond binnen
               het geheel van voorzieningen die deels hetzelfde doel dienen. De inzet van de hulphond zal daarbij aan de pakketcriteria van
               het CVZ worden getoetst, waarbij vooral gekeken wordt of de hulphond aan het criterium kosteneffectiviteit voldoet. Het permanent
               evalueren van het basispakket aan de hand van de pakketcriteria is een kerntaak van het CVZ. Deze taak past in de lijn van
               het stringenter pakketbeheer dat in het Regeerakkoord is afgesproken.
            </text:p>
      <text:h text:outline-level="2" text:style-name="stuktitel">Vraag 3
            </text:h>
      <text:p text:style-name="vraag">Deelt u de mening dat het onacceptabel is dat zorgverzekeraars nu al de geldkraan dichtdraaien, door bijvoorbeeld terughoudend
               te zijn met het betalen van vergoedingen aan hondentrainers, waardoor stichtingen die hulphonden opleiden financiële problemen
               krijgen? Zo nee, waarom niet? Zo ja, bent u bereid hiertegen maatregelen te treffen? Welke maatregelen zullen dit zijn?
            </text:p>
      <text:h text:outline-level="2" text:style-name="stuktitel">Antwoord 3
            </text:h>
      <text:p text:style-name="antwoord">Een grote zorgverzekeraar heeft verklaard dat er geen sprake is van het «dichtdraaien van een geldkraan». Alle aanvragen worden
               afgehandeld volgens een erkend protocol en getoetst aan de wettelijke indicatiecriteria (zie 4). Daardoor kan het voorkomen
               dat aanvragen worden afgewezen. Ik ga er verder vanuit dat het contracteren en betalen van zorgaanbieders voor hun diensten
               normaliter is geregeld in overeenkomsten die zorgverzekeraars met aanbieders hebben afgesloten. Het sluiten van overeenkomsten
               is de eigen verantwoordelijkheid van zorgverzekeraars en zorgaanbieders. Daar ga ik niet over. Maar de zorgverzekeraar heeft
               wel een zorgplicht , zolang dit deel uitmaakt van het basispakket.
            </text:p>
      <text:p text:style-name="antwoord">Overigens zijn zorgverzekeraars niet verantwoordelijk voor het in stand houden van zorgaanbieders die in financiële problemen
               verkeren en ik ben dat evenmin.
            </text:p>
      <text:h text:outline-level="2" text:style-name="stuktitel">Vraag 4
            </text:h>
      <text:p text:style-name="vraag">Deelt u de mening dat een hulphond in het pakket thuishoort omdat een hulphond mensen met een handicap een stuk onafhankelijker
               kan maken en soms zelfs het verschil kan maken tussen zelfstandig wonen en wonen in een verpleeghuis?
            </text:p>
      <text:h text:outline-level="2" text:style-name="stuktitel">Antwoord 4
            </text:h>
      <text:p text:style-name="antwoord">Ja, ik erken de potentiële meerwaarde van hulphonden voor mensen die van hulp afhankelijk zijn. Daarom worden hulphonden op
               dit moment vergoed indien aan de voorwaarde zoals omschreven in de Regeling zorgverzekering (Rzv) is voldaan. Op basis van
               de indicatiecriteria in de Rzv komen hulphonden voor vergoeding in aanmerking wanneer zij een substantiële bijdrage leveren
               aan de mobiliteit en de algemene of huishoudelijke dagelijkse levensverrichtingen van een verzekerde die volledig doof is
               of die als gevolg van blijvende, ernstige lichamelijke functiebeperkingen aangewezen is op hulp bij mobiliteit of bij algemene
               huishoudelijke dagelijkse levensverrichtingen, waardoor zijn zelfstandigheid wordt vergroot én het beroep op zorgondersteuning
               vermindert (artikel 2.34, eerste lid, onderdeel b, Rzv). Het is aan de zorgverzekeraar om te beoordelen of een aanvraag aan
               de indicatiecriteria van de Rzv voldo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