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81</text:p>
      <text:p text:style-name="kamervragen">Vragen van het lid 
            Koopmans
            (CDA) aan de minister van Binnenlandse Zaken en Koninkrijksrelaties over de verbouwing van het oud-ministerie van VROM aan
            de Rijnstraat (ingezonden 3 mei 2011).
         </text:p>
      <text:p text:style-name="kamervragen">Antwoord van minister 
            Donner
            (Binnenlandse Zaken en Koninkrijksrelaties) (ontvangen  30 mei 2011).
         </text:p>
      <text:h text:outline-level="2" text:style-name="stuktitel">Vraag 1
            </text:h>
      <text:p text:style-name="vraag">Heeft u kennisgenomen van de plannen van het voormalige ministerie van VROM om het pand aan de Rijnstraat, waar dit ministerie
               was gevestigd, te verbouwen?
            </text:p>
      <text:h text:outline-level="2" text:style-name="stuktitel">Antwoord 1
            </text:h>
      <text:p text:style-name="antwoord">Ja.</text:p>
      <text:h text:outline-level="2" text:style-name="stuktitel">Vraag 2
            </text:h>
      <text:p text:style-name="vraag">Kunt u inzicht geven in de doelen van deze plannen? Is het waar dat de verbouwing ook tot doel heeft om het nog vrij recente
               gebouw nóg duurzamer te maken? Wat is er nu níet duurzaam aan het gebouw? Hoe kan het dat dit soort plannen worden gemaakt?
            </text:p>
      <text:h text:outline-level="2" text:style-name="stuktitel">Antwoord 2
            </text:h>
      <text:p text:style-name="alineagroep">Het plan voor Rijnstraat 8 staat niet op zichzelf. De Tweede Kamer heeft in het kader van de vernieuwing van de rijksdienst
                  in maart 2009 de motie<text:note text:id="ID-2681-d29e136" text:note-class="footnote"><text:note-citation text:label="1">1</text:note-citation><text:note-body><text:p> Tweede Kamer, 2008–2009, 31 490, nr. 12
                  
               </text:p></text:note-body></text:note> van het lid Schinkelshoek c.s. aangenomen. Daarin wordt onderschreven dat meer departementen in één gebouw moeten worden
                  ondergebracht, dat met name beleidskernen bij voorkeur op loopafstand van elkaar en van het Binnenhof dienen te worden gehuisvest
                  en wordt de regering verzocht met concrete voorstellen te komen voor gezamenlijke huisvesting van departementen. Naar aanleiding
                  daarvan heeft mijn ambtsvoorganger bij brief van 9 juni 2009<text:note text:id="ID-2681-d29e144" text:note-class="footnote"><text:note-citation text:label="2">2</text:note-citation><text:note-body><text:p> Tweede Kamer, 2008–2009, 31 490, nr. 23
                  
               </text:p></text:note-body></text:note> de Tweede Kamer geïnformeerd over het besluit van de Ministerraad, en daarbij ondermeer aangegeven: «Na de al geplande renovatie
                  van de Rijnstraat 8 zullen de beleidskernen van Verkeer en Waterstaat en VROM in 2015 samen dit duurzame gebouw gaan betrekken».
               </text:p>
      <text:p text:style-name="alineagroep.end">Voor de uitwerking van het besluit van de Ministerraad is een masterplan kantoorhuisvesting Den Haag opgesteld, waarvan de
                  verbouwing van Rijnstraat 8 deel uitmaakt. Dat masterplan wordt op dit moment geactualiseerd naar aanleiding van de taakstellingen
                  voor de rijksdienst in het regeerakkoord van het huidige kabinet. Daar heb ik ook naar verwezen tijdens het algemeen overleg
                  met uw Kamer over het uitvoeringsprogramma Compacte Rijksdienst op 26 april 2011.
               </text:p>
      <text:p text:style-name="antwoord">De verbouwing van Rijnstraat 8 heeft binnen dat masterplan meerdere doelen. De start van de bouw van Rijnstraat 8 was in maart
               1989, dus 22 jaar geleden. Bij hoofdzetels worden de installaties in 15 jaar afgeschreven en de inbouwpakketten in 20 jaar,
               zoals dat ook in de markt gebruikelijk is. Daarnaast is er een technische noodzaak tot vervanging, het aantal bedrijfsstoringen
               neemt toe. Voorts is het voornemen in het gebouw meerdere ministeries, waaronder de beleidskern van het ministerie van Infrastructuur
               en Milieu, te huisvesten en het aantal werkplekken te vergroten. Het uitgangspunt is het realiseren van een rijksverzamelkantoor
               met rijkswerkplekken, zoals die in het programma Compacte Rijksdienst zijn aangekondigd. Het huidige kabinet heeft besloten
               de norm voor het aantal werkplekken per formatieplaats, dat door het vorige kabinet was verlaagd van 1,3 naar 1,1 nu verder
               te verlagen naar 0,9 met de ambitie naar 0,7. Hierdoor kunnen meer werkplekken in onder andere Rijnstraat 8 worden gerealiseerd
               en kunnen andere gebouwen worden afgestoten.
            </text:p>
      <text:p text:style-name="antwoord">Rijnstraat 8 is ruim 20 jaar geleden gebouwd als een duurzaam pand. Sindsdien is de techniek voortgeschreden. Nu het gebouw
               om bovenstaande redenen moet worden gerenoveerd, kunnen tegelijkertijd duurzaamheidsmaatregelen worden getroffen. In de zomer
               van 2010 is ten tijde van het vorige kabinet een document opgesteld met een aantal duurzaamheidsscenario’s. Dit document is
               bedoeld voor een eerste consultatie van de markt, want voor de verbouwing en exploitatie wordt gestreefd naar een PPS-constructie.
               Het desbetreffende document wordt nu aangepast met als randvoorwaarde van het huidige kabinet dat duurzaamheidsmaatregelen
               in ieder geval tot kostenbesparingen leiden en binnen de afschrijvingstermijn worden terugverdiend. Bij een PPS-constructie
               zal bovendien de initiële investering voor duurzaamheidsmaatregelen door de markt worden gefinancierd.
            </text:p>
      <text:h text:outline-level="2" text:style-name="stuktitel">Vraag 3
            </text:h>
      <text:p text:style-name="vraag">Heeft de Rijksgebouwendienst deze verbouwing in de planning staan?</text:p>
      <text:h text:outline-level="2" text:style-name="stuktitel">Antwoord 3
            </text:h>
      <text:p text:style-name="antwoord">Naar verwachting zal de Ministerraad dit voorjaar een besluit nemen over het geactualiseerde masterplan kantoorhuisvesting
               Den Haag. Afhankelijk van dat besluit kan de Rijksgebouwendienst opdracht krijgen deze verbouwing en de exploitatie van Rijnstraat
               8 via PPS aan een marktconsortium aan te besteden. Vooralsnog wordt uitgegaan van realisatie in de periode begin 2013 – begin
               2016.
            </text:p>
      <text:h text:outline-level="2" text:style-name="stuktitel">Vraag 4
            </text:h>
      <text:p text:style-name="vraag">Is het waar dat deze verbouwing ongeveer 200 miljoen euro gaat kosten, en dat dit slechts een gering voordeel met zich brengt
               op de begroting van het ministerie van Infrastructuur &amp; Milieu?
            </text:p>
      <text:h text:outline-level="2" text:style-name="stuktitel">Antwoord 4
            </text:h>
      <text:p text:style-name="antwoord">Neen. In het ambitiedocument dat ten tijde van het vorige kabinet is opgesteld was onder andere een maximaal scenario inclusief
               een uitbreiding van het gebouw opgenomen, met een geraamd investeringsbedrag in de genoemde orde van grootte.
            </text:p>
      <text:p text:style-name="antwoord">De hoogte van de investering dient nog te worden bepaald. Het gaat om marktfinanciering via PPS met een jaarlijkse gebruiksvergoeding
               die door de gebruiker moet worden betaald. Het masterplan kantoorhuisvesting Den Haag kan, afhankelijk van het te kiezen scenario
               en de huidige ramingen, op de begroting van het ministerie van Infrastructuur en Milieu in de periode 2011–2023 een aanzienlijke
               nettobesparing opleveren ten behoeve van het realiseren van de taakstelling op de bedrijfsvoering. Zie ook het antwoord op
               de vragen 6 en 7.
            </text:p>
      <text:h text:outline-level="2" text:style-name="stuktitel">Vraag 5
            </text:h>
      <text:p text:style-name="vraag">Deelt u onze opvatting dat dit soort luxueuze verbouwingen, zeker in deze tijd van grote, maar noodzakelijke bezuinigingen,
               niet door zouden moeten gaan?
            </text:p>
      <text:h text:outline-level="2" text:style-name="stuktitel">Antwoord 5
            </text:h>
      <text:p text:style-name="antwoord">Het is geen luxueuze verbouwing. Zie de antwoorden op de vragen 1 tot en met 4.</text:p>
      <text:h text:outline-level="2" text:style-name="stuktitel">Vraag 6
            </text:h>
      <text:p text:style-name="vraag">Kunt u een lijst geven van geplande verbouwingen, de bijbehorende begrote en/of geraamde kosten en kan daarbij, per project,
               een overzicht worden gegeven van de geraamde kostenvoordelen?
            </text:p>
      <text:h text:outline-level="2" text:style-name="stuktitel">Antwoord 6
            </text:h>
      <text:p text:style-name="antwoord">Zodra de Ministerraad een besluit heeft genomen over het geactualiseerde masterplan kantoorhuisvesting  Den Haag zal ik de
               Tweede Kamer hierover informeren en een overzicht verstrekken van kantoorpanden die betrokken worden in het masterplan.
            </text:p>
      <text:h text:outline-level="2" text:style-name="stuktitel">Vraag 7
            </text:h>
      <text:p text:style-name="vraag">Kunt u uiteenzetten welk van deze projecten door moeten gaan en welke projecten beter kunnen worden stopgezet?</text:p>
      <text:h text:outline-level="2" text:style-name="stuktitel">Antwoord 7
            </text:h>
      <text:p text:style-name="antwoord">Zie het antwoord op vraag 6.</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