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0</text:p>
      <text:p text:style-name="kamervragen">Vragen van de leden 
            Ferrier
            en 
            Ormel
            (beiden CDA) aan de staatsecretaris en de minister van Buitenlandse Zaken over de positie van vrouwen in de Arabische regio.
            (ingezonden 2 mei 2011).
         </text:p>
      <text:p text:style-name="kamervragen">Antwoord van minister Rosenthal (Buitenlandse Zaken) en staatssecretaris Knapen (Buitenlandse Zaken) (ontvangen 30 mei 2011).
         </text:p>
      <text:h text:outline-level="2" text:style-name="stuktitel">Vraag 1
            </text:h>
      <text:p text:style-name="vraag">Is uw voornemen de positie van vrouwen te versterken in de Arabische regio aan de orde gekomen in uw gesprek met minister
               Hillary Clinton, 21 april 2011?<text:note text:id="ID-2011Z09315-d29e101" text:note-class="footnote"><text:note-citation text:label="1">1</text:note-citation><text:note-body><text:p>Uw brief aan de Tweede Kamer inzake ontwikkelingen in de Arabische regio (Kamerstuk 32 623, nr. 16).
               </text:p></text:note-body></text:note>
               
            </text:p>
      <text:h text:outline-level="2" text:style-name="stuktitel">Antwoord 1
            </text:h>
      <text:p text:style-name="antwoord">Minister Clinton en ik hechten allebei groot belang aan het verbeteren van de positie van vrouwen in de Arabische regio en
               hebben daarover met elkaar van gedachten gewisseld. Zij was met mij van mening dat processen gericht op het bevorderen van
               democratie, vrede en veiligheid zonder actieve inbreng van vrouwen niet duurzaam kunnen zijn. Institutionele en culturele
               verandering is eveneens nodig om een omgeving te creëren, waarin vrouwen daadwerkelijk een zinvolle politieke en economische
               bijdrage kunnen leveren.
            </text:p>
      <text:h text:outline-level="2" text:style-name="stuktitel">Vraag 2
            </text:h>
      <text:p text:style-name="vraag">Hoe beoordeelt u haar opmerking dat het versterken van de positie van vrouwen juist nu, in de transitieprocessen in de Arabische
               regio, van groot belang is om democratisering werkelijk te bevorderen en wortel te doen schieten?
            </text:p>
      <text:h text:outline-level="2" text:style-name="stuktitel">Antwoord 2
            </text:h>
      <text:p text:style-name="antwoord">Zoals minister Clinton en ik in onze gezamenlijke verklaring hebben gesteld, zijn wij beiden van mening dat duurzame vrede
               en stabiliteit in een samenleving meer kans maken wanneer vrouwen, conform VNVR 1325, actief betrokken zijn bij democratiseringsprocessen.
               Toch waren in 2010 minder dan 10% van onderhandelaars in vredesprocessen vrouw en van de ondertekenaars nog geen 3%. Met betrekking
               tot de Arabische regio geldt dat zowel mannen als vrouwen lijden en hebben geleden onder repressieve overheden. De diep gewortelde
               wettelijke discriminatie van vrouwen heeft daarnaast een grote uitwerking gehad op de dagelijkse leefomstandigheden van vrouwen.
               Om die reden acht ik volledige implementatie van CEDAW (UN Convention on the Elimination of All Forms of Discrimination against
               Women) en het intrekken van door landen bij ratificatie gemaakte voorbehouden essentieel.
            </text:p>
      <text:h text:outline-level="2" text:style-name="stuktitel">Vraag 3
            </text:h>
      <text:p text:style-name="vraag">Op welke wijze worden vrouwen in Egypte betrokken bij de grondwetsherziening en bent u bereid er bij uw Egyptische collega
               op aan te dringen hen hierbij te betrekken?
            </text:p>
      <text:h text:outline-level="2" text:style-name="stuktitel">Antwoord 3
            </text:h>
      <text:p text:style-name="antwoord">Herziening van de Egyptische grondwet is voorzien voor de periode na de parlementsverkiezingen. Er bestaat nog onduidelijkheid
               over de wijze waarop invulling zal worden gegeven aan dit proces. Op 2 juni a.s. zal een door UNWomen, samen met UNDP, IDEA,
               IPU (Inter Parliamentary Union) en andere internationale organisaties, georganiseerde internationale ronde tafel plaatsvinden
               in Cairo. Het doel hiervan is te leren van ervaringen in andere landen met betrekking tot participatie van vrouwen in transitieprocessen.
               Het maatschappelijk middenveld in Egypte bereidt zich ook op de nieuwe constitutie voor. Nederland draagt, samen met UNWomen,
               financieel bij aan een op 4 juni 2011 te houden nationale conventie om de inbreng van vrouwen in dit proces te formuleren.
               Deze bijeenkomst wordt georganiseerd door de Arab Alliance for Women. Nederland zal beide bijeenkomsten bijwonen. Indien nodig
               zal ik mijn Egyptische collega aanspreken op de opvolging van de aanbevelingen.
            </text:p>
      <text:h text:outline-level="2" text:style-name="stuktitel">Vraag 4
            </text:h>
      <text:p text:style-name="vraag">Op welke wijze bevordert u de rechten van vrouwen en hun participatie in de transitieprocessen in de landen die zich nu, of
               mogelijk op een later moment, in een dergelijke fase bevinden?
            </text:p>
      <text:h text:outline-level="2" text:style-name="stuktitel">Antwoord 4
            </text:h>
      <text:p text:style-name="antwoord">Specifieke behoeften verschillen per land. Identificatie van mogelijkheden is in volle gang. Voor 2011 is recentelijk, onder
               begrotingsartikel 5.3, € 2 miljoen geoormerkt voor steun aan vrouwenparticipatie in de Arabische regio. Over deze mogelijkheid
               worden de posten in de regio en Nederlandse Ngo’s binnenkort geïnformeerd.
            </text:p>
      <text:p text:style-name="antwoord">Van 17 t/m 20 mei jl. bezocht de Mensenrechtenambassadeur Egypte. Hij benadrukte de noodzaak vrouwenrechten te bevorderen
               in alle gesprekken met vertegenwoordigers van de Egyptische overheid en het maatschappelijk middenveld. In zijn gesprek met
               de VS ambassadeur in Egypte kwam mogelijke samenwerking tussen de VS en Nederland aan de orde. Over dit bezoek is de Tweede
               Kamer separaat een brief toegeg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