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text:p>
      <text:p text:style-name="kamervragen">Vragen van de leden 
            Peters
            (GroenLinks), 
            Van Dam
            (PvdA), 
            Voordewind
            (ChristenUnie) en 
            Van Bommel
            (SP) aan de minister van Buitenlandse Zaken en de minister-president, minister van Algemene Zaken, over de mensenrechtensituatie
            in Indonesië (Ingezonden 4 oktober 2010).
         </text:p>
      <text:p text:style-name="kamervragen">Antwoord van minister 
            Rosenthal
            (Buitenlandse Zaken), mede namens de minister-president, minister van Algemene Zaken (ontvangen 21 oktober 2010).
         </text:p>
      <text:h text:outline-level="2" text:style-name="stuktitel">Vraag 1
            </text:h>
      <text:p text:style-name="vraag">Deelt u de mening dat de mensenrechtensituatie in Indonesië, onder andere de Molukken, ernstig is en dat veel vreedzame (mensenrechten)activisten
               onterecht in de gevangenis zitten en mishandeld worden door de Indonesische autoriteiten? Zo nee, waarom niet? Maakt u zich
               ook ernstige zorgen over deze ontwikkelingen?
            </text:p>
      <text:h text:outline-level="2" text:style-name="stuktitel">Antwoord 1
            </text:h>
      <text:p text:style-name="antwoord">De laatste jaren is in de mensenrechtensituatie in Indonesië verbetering gekomen, mede door toedoen van de huidige regering
               die in toenemende mate aandacht besteed aan bescherming van mensenrechten. Indonesië heeft de afgelopen jaren ook diverse
               internationale verdragen op het gebied van mensenrechten geratificeerd, waaronder het internationale convenant voor politieke
               en civiele rechten. Tegelijkertijd blijven er punten van zorg bestaan. Nederland volgt de mensenrechtensituatie in Indonesië
               nauwlettend, zowel bilateraal als in EU-verband, en vraagt permanent aandacht voor de zorgpunten bij de Indonesische autoriteiten.
            </text:p>
      <text:p text:style-name="antwoord">In uw vraag verwijst u, naar ik aanneem, naar de hoge strafmaat die is toegepast bij de veroordeling van vreedzame activisten
               die regionale symbolen hebben getoond, die door de Indonesische autoriteiten als separatistisch worden gekwalificeerd. Nederland
               heeft hierover diverse keren nadrukkelijk zijn verontrusting uitgesproken. Ook is bij herhaling met Indonesië gesproken over
               de behandeling van gevangenen in detentie naar aanleiding van berichten over mishandeling of het onthouden van medische zorg
               aan deze gevangenen. 
            </text:p>
      <text:h text:outline-level="2" text:style-name="stuktitel">Vraag 2 en 3
            </text:h>
      <text:p text:style-name="vraag">Bent u bereid tijdens het bezoek van de Indonesische president aan Nederland de mensenrechtensituatie in Indonesië, in het
               bijzonder op de Molukken en West Papua, ter sprake te brengen? 
            </text:p>
      <text:p text:style-name="vraag">Bent u bereid een verslag van uw ontmoeting(en) met de president en zijn staf naar de Kamer te sturen? Zo nee, waarom niet?</text:p>
      <text:h text:outline-level="2" text:style-name="stuktitel">Antwoord 2 en 3
            </text:h>
      <text:p text:style-name="antwoord">Zoals bekend heeft het bezoek van de president op de voorziene data geen doorgang gevon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