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78</text:p>
      <text:p text:style-name="kamervragen">Vragen het lid 
            Ouwehand
            (Partij voor de Dieren) aan de staatssecretaris van Economische Zaken, Landbouw en Innovatie over verkoop en verhuur van paaskuikens
            die na Pasen massaal gedumpt worden (ingezonden 27 april 2011).
         </text:p>
      <text:p text:style-name="kamervragen">Antwoord van staatssecretaris 
            Bleker
            (Economische Zaken, Landbouw en Innovatie) (ontvangen 30 mei 2011).
         </text:p>
      <text:h text:outline-level="2" text:style-name="stuktitel">Vraag 1
            </text:h>
      <text:p text:style-name="vraag">Kent u de berichten over de massale dump van kippen na de Pasen?<text:note text:id="ID-2011Z08865-d29e73" text:note-class="footnote"><text:note-citation text:label="1">1</text:note-citation><text:note-body><text:p>http://www.metronieuws.nl/algemeen/kip-na-pasen-massaal-gedumpt/SrZkdu!ydbVqG8C3lwtU/</text:p></text:note-body></text:note>
               
            </text:p>
      <text:h text:outline-level="2" text:style-name="stuktitel">Antwoord 1
            </text:h>
      <text:p text:style-name="antwoord">Ja.</text:p>
      <text:h text:outline-level="2" text:style-name="stuktitel">Vraag 2, 4, 5, 6, 8 en 9
            </text:h>
      <text:p text:style-name="vraag">Kunt u bevestigen dat er in Amsterdam en andere gemeenten groeiende kippenpopulaties rondzwerven als gevolg van dump van deze
               dieren? Zo ja, op welke wijze tracht u het dumpen van kippen te voorkomen? Zo nee, waarom weet u hier niets van?
            </text:p>
      <text:p text:style-name="vraag">Wat vindt u ervan dat Nederlandse dierenwinkels en/of tuincentra pasgeboren «paaskuikens» voor een paar euro te koop aanbieden
               voor de paasdagen? Sluit u zich met ons aan bij de stellingname van de dierenwinkeleigenaar die, blijkens het citaat in Metro,
               deze verkoop van «paaskuikens» sterk afwijst? Zo nee, waarom niet?
            </text:p>
      <text:p text:style-name="vraag">Bent u het met ons eens dat er weinig reden is om aan te nemen dat het aanprijzen van dieren in het kader van feestdagen of
               evenementen zal resulteren in een bewuste aanschaf en een verantwoord bezit van een dier? Zo nee, waarom niet?
            </text:p>
      <text:p text:style-name="vraag">Deelt u de mening dat dergelijke marketingstrategieën rond dieren ondoordachte impulsaankopen uitlokken en minstens op gespannen
               voet staan met de inspanningen om te komen tot een verantwoord huisdierbezit? Zo nee, waarom niet?
            </text:p>
      <text:p text:style-name="vraag">Deelt u onze mening dat het te huur aanbieden van dieren grote risico’s met zich mee kan brengen voor het welzijn van de betreffende
               dieren? Zo nee, waarom niet?
            </text:p>
      <text:p text:style-name="vraag">Bent u bereid actie te ondernemen om dit gestunt met dieren te stoppen? Zo ja, op welke wijze en op welke termijn? Zo neen,
               waarom niet?
            </text:p>
      <text:h text:outline-level="2" text:style-name="stuktitel">Antwoord 2, 4, 5, 6, 8 en 9
            </text:h>
      <text:p text:style-name="antwoord">Nee, ik heb geen signalen ontvangen dat er in Amsterdam en andere gemeenten groeiende kippenpopulaties rondzwerven als gevolg
               van dump van deze dieren.
            </text:p>
      <text:p text:style-name="antwoord">Het op deze wijze te huur of te koop aanbieden van pasgeboren kuikens kan leiden tot impulsinkopen, waarbij de kans bestaat
               dat er onvoldoende is nagedacht over de consequenties van het houden van deze dieren met hun specifieke behoeftes. Ik deel
               uw mening dat dit tot welzijnsproblemen kan leiden. Indien sprake is van onnodig leed of onnodige benadeling van het welzijn
               van deze dieren dan wordt het verbod op dierenmishandeling overtreden en dan kan hiertegen worden opgetreden.
            </text:p>
      <text:p text:style-name="antwoord">De koper moet zich bij de aanschaf van een dier vooraf goed informeren over de specifieke behoeftes van het dier en dient
               daarbij de consequenties van het houden van dat dier te overzien.
            </text:p>
      <text:p text:style-name="antwoord">Ik ben van mening dat eigenaren van winkels en tuincentra eveneens een verantwoordelijkheid hebben om mogelijke kopers te
               wijzen op de zorg die een dier nodig heeft en kopers te behoeden voor impulsaankopen.
            </text:p>
      <text:p text:style-name="antwoord">In het kader van het besluit Gezelschapsdieren dat onlangs ter internetconsultatie is aangeboden, wil ik eisen gaan stellen
               aan de bedrijfsmatige handel in gezelschapsdieren. Eigenaren van winkels of tuincentra die dieren verkopen die onder dit besluit
               vallen worden verplicht een opleiding te volgen over de verzorging van dieren, en de kopers van dieren te informeren bij de
               aankoop van een dier.
            </text:p>
      <text:p text:style-name="antwoord">Daarnaast zet ik in op voorlichting via onder andere het Landelijk Informatiecentrum Gezelschapsdieren (LICG) ten einde potentiële
               kopers in staat te stellen hun verantwoordelijkheid te nemen bij de aankoop van dieren. Het LICG geeft deskundig informatie
               over het houden van gezelschapsdieren.
            </text:p>
      <text:p text:style-name="antwoord">Voor het houden van kippen verwijs ik naar de website van het Landelijk Kennisnetwerk Levende Have www.levendehave.nl.</text:p>
      <text:h text:outline-level="2" text:style-name="stuktitel">Vraag 3
            </text:h>
      <text:p text:style-name="vraag">Kunt u bevestigen dat er nog steeds winkeliers zijn in Nederland die rond de Pasen levende kuikens te koop aanbieden voor
               de paasdagen?
            </text:p>
      <text:h text:outline-level="2" text:style-name="stuktitel">Antwoord 3
            </text:h>
      <text:p text:style-name="antwoord">De berichten hierover in het nieuws hebben mij eveneens bereikt.</text:p>
      <text:h text:outline-level="2" text:style-name="stuktitel">Vraag 7
            </text:h>
      <text:p text:style-name="vraag">Bent u bekend met het feit dat op Marktplaats kuikens van een paar dagen oud te huur worden aangeboden voor de paasdagen?<text:note text:id="ID-2011Z08865-d29e151" text:note-class="footnote"><text:note-citation text:label="2">2</text:note-citation><text:note-body><text:p> http://dieren.marktplaats.nl/pluimvee/443232776-gekleurde-raszuivere-cochin-paaskuikens-te-huur-of-koop.html</text:p></text:note-body></text:note>
               
            </text:p>
      <text:h text:outline-level="2" text:style-name="stuktitel">Antwoord 7
            </text:h>
      <text:p text:style-name="antwoord">J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