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7</text:p>
      <text:p text:style-name="kamervragen">Vragen van de leden 
            Bontes,
            
            
            Fritsma
            en 
            Wilders
            (allen PVV) aan de minister voor Immigratie en Asiel en de staatssecretaris van Buitenlandse Zaken over het invoeren van grenscontroles
            door Duitsland en Frankrijk voor immigranten uit Italië (ingezonden 14 april 2011).
         </text:p>
      <text:p text:style-name="kamervragen">Antwoord van minister 
            Leers
            (Immigratie en Asiel), mede namens de staatssecretaris van Buitenlandse Zaken (ontvangen 30 mei 2011). Zie ook Aanhangsel
            Handelingen, vergaderjaar 2010–2011, nr. 2412.
         </text:p>
      <text:h text:outline-level="2" text:style-name="stuktitel">Vraag 1
            </text:h>
      <text:p text:style-name="vraag">Kent u het bericht «Duitsland houdt grenscontroles voor Italië-immigranten?<text:note text:id="ID-2011Z07947-d29e104" text:note-class="footnote"><text:note-citation text:label="1">1</text:note-citation><text:note-body><text:p>Elsevier, 12 april 2011.</text:p></text:note-body></text:note>
               
            </text:p>
      <text:h text:outline-level="2" text:style-name="stuktitel">Antwoord 1
            </text:h>
      <text:p text:style-name="antwoord">Ja.</text:p>
      <text:h text:outline-level="2" text:style-name="stuktitel">Vraag 2 en 3
            </text:h>
      <text:p text:style-name="vraag">Deelt u de mening dat dit goede voorbeeld van Duitsland en Frankrijk gevolgd dient te worden door onmiddellijke invoering
               van grenscontroles aan de Nederlandse grens, om de tienduizenden Noord-Afrikaanse immigranten te weren die in Italië een Schengen-visum
               hebben gekregen?
            </text:p>
      <text:p text:style-name="vraag">Zo nee, waarom niet?</text:p>
      <text:h text:outline-level="2" text:style-name="stuktitel">Antwoord 2 en 3
            </text:h>
      <text:p text:style-name="antwoord">Nederland maakt zich net als andere lidstaten zorgen over de mogelijke doorstroom van Noord-Afrikaanse migranten die eerder
               Italië illegaal zijn ingereisd. In geval van een ernstige bedreiging van de openbare orde of de binnenlandse veiligheid kunnen
               grenscontroles door middel van het gebruik van slagbomen en instellen van paspoortcontrole aan de binnengrenzen tijdelijk
               worden heringevoerd. De situatie is echter niet zodanig dat Nederland dergelijke grenscontrole zal herinvoeren. Dit zou niet
               proportioneel zijn en ook economische schade ten gevolge hebben. Daarnaast zal herinvoeren van binnengrenscontrole niet de
               meest geëigende maatregel zijn, want degenen die aan de voorwaarden  voldoen (in bezit van een paspoort of ander reisdocument,
               beschikken over voldoende middelen van bestaan en geen criminele antecedenten), hebben immers circulatierecht en kunnen dus
               niet zomaar worden gestopt. Overigens zijn Duitsland en Frankrijk ook niet overgegaan tot de grenscontroles zoals hiervoor
               beschreven. Net als Nederland beperken zij zich tot politiecontroles in de grensregio.
            </text:p>
      <text:p text:style-name="antwoord">Ik heb gekozen voor de volgende maatregelen. Verscherpt toezicht door de Koninklijke Marechaussee (Kmar) en de Vreemdelingenpolitie
               op de luchthavens, in de grenszone met Duitsland en Belgie en in het binnenland.
            </text:p>
      <text:p text:style-name="antwoord">Daarnaast heb ik zoals ik uw Kamer reeds heb gemeld een brief opgesteld gericht aan de Europese Commissaris Malmström en mijn
               Italiaanse collega waarin aandacht is gevraagd voor de registratie en het bewaren van de gegevens in EURODAC van vreemdelingen
               die Europa illegaal zijn ingereisd. Verder zijn in de brief zorgen geuit en is opheldering gevraagd over het Italiaans initiatief
               om tijdelijke vergunningen af te geven.
            </text:p>
      <text:p text:style-name="antwoord">Met het voorafgaande is een adequate reactie gegeven op de ontstane situ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