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5</text:p>
      <text:p text:style-name="kamervragen">Vragen van de leden 
            Koppejan
            en 
            Verburg
            (beiden CDA) aan de staatssecretaris en de minister van Economische Zaken, Landbouw en Innovatie over Maatschappelijk Verantwoord
            Ondernemen (ingezonden 15 maart 2011).
         </text:p>
      <text:p text:style-name="kamervragen">Antwoord van minister 
            Schippers
            (Volksgezondheid, Welzijn en Sport), mede namens de staatssecretarissen van Onderwijs, Cultuur en Wetenschap en van Volksgezondheid,
            Welzijn en Sport  (ontvangen 30 mei 2011). Zie ook Aanhangsel Handelingen, vergaderjaar 2010–2011, nr. 2379.
         </text:p>
      <text:h text:outline-level="2" text:style-name="stuktitel">Vraag 1 en 2
            </text:h>
      <text:p text:style-name="vraag">Wat is uw reactie op het bericht dat op het moment dat jongeren 18 jaar worden ze per direct verplicht worden de premie van
               de Zorgverzekeringswet te betalen, maar dat zij in het ongunstigste geval soms drie maanden moeten wachten voordat zij recht
               hebben op studiefinanciering en geen mogelijkheden hebben om de zorgverzekeringspremie te betalen?
            </text:p>
      <text:p text:style-name="vraag">Erkent u dat het probleem, dus dat jongeren in het ongunstigste geval pas na drie maanden na hun 18e verjaardag studiefinanciering
               krijgen, en wel maandelijks zorgverzekeringspremie moeten betalen, niet opgelost is als studenten (zowel MBO- als HBO-studenten)
               voor hun 18e verjaardag de studiefinanciering aanvragen?<text:note text:id="ID-2011Z06734-d29e116" text:note-class="footnote"><text:note-citation text:label="1">1</text:note-citation><text:note-body><text:p>Brief van Zorgbelang Gelderland, «Problemen 18+ en zorgverzekeringspremie», 29 maart 2011.</text:p></text:note-body></text:note>
               
            </text:p>
      <text:h text:outline-level="2" text:style-name="stuktitel">Antwoord 1 en 2
            </text:h>
      <text:p text:style-name="antwoord">Iemand die verzekerd is ingevolge de Zorgverzekeringswet is premieplichtig vanaf de achttiende verjaardag. Vanaf dat moment
               ontstaat ook recht op zorgtoeslag. Zorgverzekeraars sturen enige weken voor het bereiken van de achttienjarige leeftijd een
               bericht aan de jongere waarin wordt meegedeeld dat het bereiken van de achttienjarige leeftijd gevolgen heeft voor de tot
               dan toe kosteloze basisverzekering, voor de eventuele aanvullende verzekering, en dat zorgtoeslag kan worden aangevraagd.
            </text:p>
      <text:p text:style-name="antwoord">Ouders en/of verzorgenden hebben onder voorwaarden tot en met het kwartaal waarin hun kind 18 jaar wordt recht op kinderbijslag.
               Voor jongeren in het mbo gaat daarna de studiefinanciering in. Als de jongere op de eerste dag van een kwartaal recht heeft
               op studiefinanciering, bestaat voor die jongere over dat kwartaal geen recht meer op kinderbijslag. Dat is in artikel 7a,
               eerste lid, van de Algemene Kinderbijslagwet zo geregeld, om dubbele aanspraken te voorkomen. De kinderbijslag stopt met ingang
               van het kwartaal volgend op dat waarin de 18<text:span text:style-name="superscript">e</text:span> verjaardag wordt bereikt. Voor jongeren in het hoger onderwijs kan de studiefinanciering eerder ingaan dan na het bereiken
               van de 18<text:span text:style-name="superscript">e</text:span> verjaardag.
            </text:p>
      <text:p text:style-name="antwoord">De plicht tot betalen van de nominale premie ontstaat met ingang van de achttiende verjaardag. Het kan dus inderdaad gebeuren
               dat een studerende gedurende het eerste kwartaal dat hij meerderjarig is geworden wel reeds zorgpremie moet betalen, maar
               nog geen studiefinanciering ontvangt. Hier staat tegenover dat de ouders en/of verzorgenden van het kind over dit kwartaal
               nog kinderbijslag ontvangen.
            </text:p>
      <text:h text:outline-level="2" text:style-name="stuktitel">Vraag 3
            </text:h>
      <text:p text:style-name="vraag">Klopt het voorbeeld gegeven door Zorgbelang Gelderland, dat een jongere die op 2 januari 18 jaar wordt, pas recht heeft op
               studiefinanciering vanaf 1 april (zowel MBO als HBO student)? Zo ja, waarvan moet een jongere de zorgverzekeringspremie betalen
               als deze niet terug kan vallen op zijn of haar ouders? Kunt u uw antwoord toelichten?
            </text:p>
      <text:h text:outline-level="2" text:style-name="stuktitel">Antwoord 3
            </text:h>
      <text:p text:style-name="antwoord">Het recht op studiefinanciering gaat in het gegeven voorbeeld in op 1 april.De jongere is premieplichtig met ingang van de
               maand volgende op de 18<text:span text:style-name="superscript">e</text:span> verjaardag en heeft vanaf die maand ook recht op zorgtoeslag. De zorgtoeslag is niet toereikend om de gehele nominale premie
               te voldoen. De verzekerde moet het verschil zelf bijbetalen. Als een jongere de premie niet zelf kan betalen zullen in de
               regel de ouders, die immers tot de 21<text:span text:style-name="superscript">ste</text:span> verjaardag van meerderjarige kinderen een onderhoudsplicht hebben, dit betalen. De ouders hebben zoals in het antwoord op
               de vragen 1 en 2 is aangegeven tot en met het kwartaal waarin een jongere de 18-jarige leeftijd bereikt recht op kinderbijslag.
            </text:p>
      <text:h text:outline-level="2" text:style-name="stuktitel">Vraag 4
            </text:h>
      <text:p text:style-name="vraag">Erkent u dat dit probleem juist voor jongeren in de jeugdzorg extra lastig is omdat zij niet altijd financieel terug kunnen
               vallen op hun ouder(s), en dat vaak de jeugdzorg voor hen eindigt op het 18e jaar en zij ineens zelfstandig moeten wonen?
               Zo ja, wat gaat u specifiek voor deze groep jongeren doen om hen hierin te ondersteunen?
            </text:p>
      <text:h text:outline-level="2" text:style-name="stuktitel">Antwoord 4
            </text:h>
      <text:p text:style-name="antwoord">Helaas is het zo dat sommige jongeren op hun 18<text:span text:style-name="superscript">e</text:span> verjaardag en bij het beëindigen van hun zorgtraject niet kunnen terugvallen op ouders of hun sociale omgeving voor begeleiding
               en ondersteuning naar zelfstandige participatie. Als deze jongeren extra begeleiding nodig hebben, kan de gemeente hen daarbij
               ondersteunen. Binnen jeugdzorgorganisaties en de trajecten die zij jongeren aanbieden wordt steeds meer ingezet op de behoeftes
               en problemen die spelen op de verschillende leefgebieden, zoals onderwijs, financiën en huisvesting. In dit verband breng
               ik graag het boekje «Achttien is de deadline, voorzorg in de jeugdzorg» onder uw aandacht. Dit boekje is uitgegeven door het
               Landelijk Cliëntenforum Jeugdzorg en biedt praktische tips ter voorbereiding op het bereiken van de leeftijd van 18 jaar en
               de overgang naar volwassenheid.
            </text:p>
      <text:h text:outline-level="2" text:style-name="stuktitel">Vraag 5
            </text:h>
      <text:p text:style-name="vraag">Erkent u het probleem dat jongeren vaak voor het minimale zorgverzekeringspakket  kiezen terwijl dit voor jongeren met bijvoorbeeld
               een chronische aandoening (zoals ADHD of PDD-NOS) verstandig kan zijn om voor een aanvullende zorgverzekeringspakket te kiezen?
               Bent u bereid om juist deze kwetsbare groep jongeren hierin extra voorlichting te geven? Zo nee, waarom niet? Zo ja, hoe gaat
               u dit doen?
            </text:p>
      <text:h text:outline-level="2" text:style-name="stuktitel">Antwoord 5
            </text:h>
      <text:p text:style-name="antwoord">Het is mogelijk dat sommige jongeren gebaat zijn bij een aanvullende verzekering omdat sommige zorgverzekeraars in hun aanvullende
               pakket ook geneesmiddelen vergoeden die niet in de basisverzekering zijn opgenomen. Voorlichting over specifieke aandoeningen
               – ook aan jongeren – wordt in de regel door patiëntenverenigingen verstrekt en ook op internet is hierover veel te vinden;
               ook op websites gericht op jongeren. Ik ben van mening dat deze specifieke voorlichting niet past in de algemene voorlichtingsactiviteiten
               over de zorgverzekering.
            </text:p>
      <text:p text:style-name="antwoord">Algemene doelgroepgerichte voorlichting aan jongeren wordt verzorgd door de Stichting De Ombudsman te Hilversum. Via flyers
               en een website worden jongeren aangespoord een zorgverzekering af te sluiten, in combinatie met het aanvragen van zorgtoeslag.
               Flyers voor jongeren worden verspreid onder scholen, bibliotheken en hulpverleningsinstanties gericht op jongeren, waaronder
               de JIP’s (Jongeren Informatie Punt).
            </text:p>
      <text:p text:style-name="antwoord">Sinds de inwerkingtreding in september 2009 van de Wet structurele maatregelen wanbetalers zorgverzekering worden jongeren
               ook over de wanbetalersregeling geïnformeerd. Er wordt gewezen op de premieplicht vanaf de 18<text:span text:style-name="superscript">e</text:span> verjaardag, de mogelijkheid zorgtoeslag aan te vragen en het belang van betalen, om te voorkomen dat een jongere wanbetaler
               wordt. Stichting De Ombudsman heeft in dit kader voorlichting gegeven op scholen en buurtcentra, aan jongeren en aan ouders.
               Ook met de Stichting Zwerfjongeren Nederland is overleg geweest en er is informatie geschreven voor hun website.
            </text:p>
      <text:p text:style-name="antwoord">Stichting De Ombudsman heeft – omdat jongeren veel gebruik maken van interactieve mediaberichten geplaatst op fora waarop
               jongeren komen.
            </text:p>
      <text:p text:style-name="antwoord">De Stichting De Ombudsman zal ook in 2011 de doelgroepgerichte voorlichting aan jongeren voortzetten.</text:p>
      <text:h text:outline-level="2" text:style-name="stuktitel">Vraag 7
            </text:h>
      <text:p text:style-name="vraag">Bent u bereid de optie te hanteren om de jongere direct wanneer deze 18 wordt diezelfde maand ook studiefinanciering uit te
               betalen? Zo nee, waarom niet?
            </text:p>
      <text:h text:outline-level="2" text:style-name="stuktitel">Antwoord 7
            </text:h>
      <text:p text:style-name="antwoord">Ik acht dit niet wenselijk. Uit het antwoord op vraag 1 blijkt dat de kinderbijslag een kwartaalsysteem heeft waarop het systeem
               van de studiefinanciering aansluit. Aanpassing van de kwartaalsystematiek in een maandsystematiek is ongewenst. Het naar voren
               halen van studiefinanciering zou neerkomen op het toekennen van extra maanden en dat is een ondoelmatige oplossing.
            </text:p>
      <text:h text:outline-level="2" text:style-name="stuktitel">Vraag 6 en 8
            </text:h>
      <text:p text:style-name="vraag">Bent u bereid een oplossing voor deze groep jongeren te zoeken  door bijvoorbeeld de zorgverzekeringspremie in te laten gaan
               in het kwartaal nadat de jongere 18 jaar wordt, en het gelijk loopt aan de studiefinanciering? Zo nee, waarom niet?
            </text:p>
      <text:p text:style-name="vraag">Bent u bereid de belofte gedaan door uw ambtsvoorganger in antwoord op vragen van het lid Van Gerven om naar oplossingen te
               zoeken na te komen en te kijken «wat er kan»?<text:note text:id="ID-2011Z06734-d29e194" text:note-class="footnote"><text:note-citation text:label="2">2</text:note-citation><text:note-body><text:p>Stenografisch verslag van het wetsvoorstel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 (30 918)»,vergadering van 7 juni 2007.
               </text:p></text:note-body></text:note>
               
            </text:p>
      <text:h text:outline-level="2" text:style-name="stuktitel">Antwoord 6 en 8
            </text:h>
      <text:p text:style-name="antwoord">Het gesignaleerde probleem doet zich niet alleen voor in de genoemde situatie maar geldt voor iedereen die (voor het eerst)
               financieel onafhankelijk wordt. Ook iemand die op zichzelf gaat wonen en voor het eerst gaat werken zal ontdekken dat huur,
               energie en boodschappen al betaald moeten worden, terwijl het salaris pas achteraf wordt ontvangen. Ook dan zal iemand zich
               op een dergelijke situatie moeten voorbereiden.
            </text:p>
      <text:p text:style-name="antwoord">Ik acht het niet wenselijk en ook niet nodig om voor deze groep jongeren specifieke maatregelen te treffen. Zoals uit de beantwoording
               op de vragen 1, 3 en 4 blijkt, zijn de regels op dit punt op elkaar afgestemd. Daarnaast worden jongeren in voldoende mate
               geïnformeerd over belangrijke wijzigingen die verband houden met de betaling van de zorgverzekeringspremie wanneer zij achttien
               worden.
            </text:p>
      <text:h text:outline-level="2" text:style-name="stuktitel">Vraag 9
            </text:h>
      <text:p text:style-name="vraag">Kunt u deze vragen beantwoorden voor het algemeen overleg Studiefinanciering van 6 april 2011?</text:p>
      <text:h text:outline-level="2" text:style-name="stuktitel">Antwoord 9
            </text:h>
      <text:p text:style-name="antwoord">Als gevolg van noodzakelijke afstemming tussen diverse ministeries is dit niet mogelijk geble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