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text:p>
      <text:p text:style-name="kamervragen">Vragen van het lid 
            Van Bommel
            (SP) aan de minister van Buitenlandse Zaken over aanval van de International Security Assistance Force (ISAF) in Pakistan
            (ingezonden 30 september 2010).
         </text:p>
      <text:p text:style-name="kamervragen">Antwoord van minister 
            Rosenthal
            (Buitenlandse Zaken), mede namens de minister van Defensie (ontvangen 21 oktober 2010).
         </text:p>
      <text:h text:outline-level="2" text:style-name="stuktitel">Vraag 1, 4 en 5
            </text:h>
      <text:p text:style-name="vraag">Deelt u de opvatting van de regering van Pakistan dat de ISAF-aanval op Pakistaans grondgebied «onacceptabel» is en een schending
               van het ISAF-mandaat?<text:note text:id="ID-2010Z13927-d28e82" text:note-class="footnote"><text:note-citation text:label="1">1</text:note-citation><text:note-body><text:p> de Volkskrant, «Pakistan boos over NAVO-aanval», 27 september 2010.</text:p></text:note-body></text:note> Indien nee, waarom niet?
            </text:p>
      <text:p text:style-name="vraag">Deelt u de vrees dat de oorlog in Afghanistan, die door middel van Amerikaanse bombardementen al in Pakistan wordt gevoerd,
               nu ook door de NAVO in Pakistan zal worden gevoerd en dat dit het draagvlak onder de Pakistaanse bevolking nog verder aantast?
               Indien nee, waarom niet?
            </text:p>
      <text:p text:style-name="vraag">Bent u bereid te pleiten om geen aanvallen op Pakistaans grondgebied uit te voeren door ISAF-troepen? Zo ja, op welke wijze?
               Indien nee, waarom niet?
            </text:p>
      <text:h text:outline-level="2" text:style-name="stuktitel">Antwoord 1, 4 en 5
            </text:h>
      <text:p text:style-name="antwoord">Het mandaat van ISAF staat geen geweldgebruik buiten Afghanistan toe anders dan noodzakelijk voor zelfverdediging. Er is geen
               sprake van aanpassing of uitbreiding van dit mandaat. Nederland heeft na het incident van 25 september jl.in de NAVO om opheldering
               gevraagd. Op basis van de verkregen informatie kan vooralsnog niet de conclusie worden getrokken dat in strijd is gehandeld
               met het mandaat van ISAF. De NAVO heeft een intern onderzoek aangekondigd.   
            </text:p>
      <text:h text:outline-level="2" text:style-name="stuktitel">Vraag 2, 3 en 6
            </text:h>
      <text:p text:style-name="vraag">Kunt u aangeven hoe vaak invallen vanuit Pakistan door Afghaanse opstandelingen worden uitgevoerd? Is het waar dat voor het
               eerst tot op Pakistaans grondgebied wordt teruggeslagen? Indien nee, hoe vaak is het eerder gebeurd en wanneer was dat?<text:note text:id="ID-2010Z13927-d28e103" text:note-class="footnote"><text:note-citation text:label="2">2</text:note-citation><text:note-body><text:p> NOS, «Isaf doodt vijftig rebellen in Pakistan», 27 september.</text:p></text:note-body></text:note>
               
            </text:p>
      <text:p text:style-name="vraag">Waarom besloot de ISAF-commandant de tegenaanval tot op Pakistaans grondgebied voort te zetten? Hoeveel mensen kwamen bij
               de aanval om het leven? Was deze aanval niet met de Pakistaanse autoriteiten afgestemd? Indien dit wel het geval was, hoe
               verklaart u dan het Pakistaanse protest?
            </text:p>
      <text:p text:style-name="vraag">Bent u bereid een einde te bepleiten aan de Amerikaanse luchtbombardementen in Pakistan? Zo ja, op welke wijze? Indien neen,
               waarom niet?
            </text:p>
      <text:h text:outline-level="2" text:style-name="stuktitel">Antwoord 2, 3 en 6
            </text:h>
      <text:p text:style-name="antwoord">Vanuit de Pakistaanse Tribale Gebieden (FATA) worden gewelddadige activiteiten in Afghanistan uitgevoerd en aangestuurd, onder
               meer door verbanden als het Haqqani netwerk. Ik waardeer de voortdurende inspanningen van het Pakistaanse leger tegen gewelddadige
               extremisten zeer en acht het noodzakelijk dat de Pakistaanse autoriteiten hun inspanningen intensiveren tegen groeperingen
               die vanaf Pakistaans grondgebied in Afghanistan opereren. Hierbij dient het internationaal recht onverkort te worden gerespecteerd<text:note text:id="ID-267-d28e103" text:note-class="footnote"><text:note-citation text:label="3">3</text:note-citation><text:note-body><text:p> Zie ook de beantwoording op vragen van het lid Van Bommel in de brief van 1 februari 2010 (1540/2009–2010).
               </text:p></text:note-body></text:note>. 
            </text:p>
      <text:p text:style-name="antwoord">Het incident op 25 september jl. betrof ISAF-luchtvaartuigen die uit zelfverdediging hebben teruggeschoten op opstandelingen
               die vanaf de Pakistaanse kant van de grens vuurden. Daarbij kwamen meer dan 30 opstandelingen om het leven. 
            </text:p>
      <text:p text:style-name="antwoord">Op 30 september jl. vond een tweede incident plaats. ISAF bevestigt dat twee ISAF helikopters uit zelfverdediging hebben teruggeschoten
               toen vanaf Pakistaans grondgebied het vuur op hen werd geopend, waarbij zij zich tijdelijk in Pakistaans luchtruim hebben
               begeven. Pakistan en ISAF hebben hiernaar een gezamenlijk onderzoek ingesteld. De voorlopige conclusies van 6 oktober 2010spreken
               over een tragische gebeurtenis die voorkomen had kunnen worden door betere coördinatie tussen ISAF en het Pakistaanse leger.
               Vanuit een naar later bleek douanepost vuurden Pakistaanse douanebeambten schoten af als waarschuwing voor de passerende ISAF-helikopters.
               De bemanning van de ISAF-helikopters beschoot vervolgens het gebouw uit zelfverdediging. Twee Pakistaanse douanebeambten zijn
               hierbij gedood en vier gewond geraakt. De commandant van ISAF, generaal Petraeus, heeft spijt betuigd voor het verlies van
               mensenlevens. Hij heeft de families gecondoleerd. 
            </text:p>
      <text:p text:style-name="antwoord">Bij geen van de incidenten waren Nederlandse eenheden betrokk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