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68</text:p>
      <text:p text:style-name="kamervragen">Vragen van het lid 
            Arib
            (PvdA) aan de staatssecretaris van Economische Zaken, Landbouw en Innovatie en de minister van Volksgezondheid, Welzijn en
            Sport over de toenemende besmetting van voedsel met ESBL en het gevaar daarvan voor de volksgezondheid (ingezonden 10 mei
            2011).
         </text:p>
      <text:p text:style-name="kamervragen">Antwoord van staatssecretaris 
            Bleker
            (Economische Zaken, Landbouw en Innovatie), mede namens de minister van Volksgezondheid, Welzijn en Sport (ontvangen 27 mei
            2011).
         </text:p>
      <text:h text:outline-level="2" text:style-name="stuktitel">Vraag 1 en 2
            </text:h>
      <text:p text:style-name="vraag">Bent u op de hoogte van de Zembla uitzending, waarin gewezen wordt op het toenemende gevaar van ESBL-besmetting van voedsel
               ten gevolge van het overmatige antibioticagebruik in de intensieve veehouderij?<text:note text:id="ID-2011Z09615-d29e101" text:note-class="footnote"><text:note-citation text:label="1">1</text:note-citation><text:note-body><text:p>Zembla, 7 mei 2011.</text:p></text:note-body></text:note> Wat is uw reactie op dit bericht en op het feit dat ESBL zowel in vlees als ook in groente wordt gevonden?
            </text:p>
      <text:p text:style-name="vraag">Onderschrijft u de stelling dat er een rechtstreeks verband is tussen het royale gebruik van antibiotica in de veehouderij
               en de volksgezondheid (MRSA- en ESBL-bacterie) en dat de volksgezondheid in gevaar is door de huidige werkwijze in de intensieve
               veehouderij omdat buitensporig  gebruik van antibiotica leidt tot antibioticaresistentie bij dieren en mensen? Zo nee, waarom
               niet?
            </text:p>
      <text:h text:outline-level="2" text:style-name="stuktitel">Antwoord 1 en 2
            </text:h>
      <text:p text:style-name="antwoord">Ja. In eerdere brieven hebben ik en de minister van Volksgezondheid, Welzijn en Sport (VWS) gewezen op het mogelijk verband
               tussen consumptie van met ESBL-producerende bacteriën besmet voedsel en de aanwezigheid van deze bacteriën bij mensen. Deskundigen
               geven aan dat de ESBL-problematiek gedeeltelijk kan worden toegeschreven aan resistentievorming in de veterinaire sector.
               Direct contact met levende dieren is de belangrijkste transmissieroute van veegerelateerde MRSA (TK 29 683, nr. 70).
            </text:p>
      <text:p text:style-name="antwoord">In het mondelinge vragenuur van 19 april 2011 over de aanwezigheid van ESBL-producerende bacteriën op groenten heb ik toegezegd
               dat ik vragen over transmissieroutes toevoeg aan het rapport dat de Gezondheidsraad opstelt.
            </text:p>
      <text:p text:style-name="antwoord">Dit rapport gaat over de risico’s van het gebruik van antibiotica in de veehouderij voor de volksgezondheid. Dit rapport verschijnt
               deze zomer.
            </text:p>
      <text:p text:style-name="antwoord">Daarnaast heeft VWS naar aanleiding van dit vragenuur het RIVM gevraagd met een consumentenadvies te komen over het eten van
               (rauwe) groenten. Dit advies is op vrijdag 22 april jl. gegeven. Het RIVM adviseert de consument om groenten voor consumptie
               goed te wassen, eventueel te schillen en waar mogelijk te koken of te bakken. Volgens het RIVM heeft het geen zin om minder
               groenten te gaan eten uit angst voor een mogelijke besmetting met resistente bacteriën. Groenten zijn gezond en bij naleving
               van het advies zijn de risico's voor de gezondheid minimaal.
            </text:p>
      <text:h text:outline-level="2" text:style-name="stuktitel">Vraag 3, 4, 5, 6, 7, 8 en 10
            </text:h>
      <text:p text:style-name="vraag">Wat vindt u van het feit dat de overheid al meer dan 30 jaar regelmatig ernstige waarschuwingen heeft gekregen over de gevaren
               voor de volksgezondheid van het antibioticagebruik in de intensieve veehouderij, maar dat geen concrete actie is ondernomen?
            </text:p>
      <text:p text:style-name="vraag">Waarom wordt het terugdringen van antibioticagebruik niet krachtiger aangepakt gezien het reële gevaar dat dreigt en het feit
               dat deskundigen aangeven dat we misschien zelfs al te laat zijn?
            </text:p>
      <text:p text:style-name="vraag">Deelt u de mening dat de in de uitzending besproken gevaren voor de volksgezondheid voor de regering aanleiding zouden moeten
               zijn om onmiddellijk actie te ondernemen? Zo nee, waarom niet? Zo ja, welke acties gaat u ondernemen om het gevaar van besmetting
               van voedsel door ESBL terug te dringen?
            </text:p>
      <text:p text:style-name="vraag">Welke garantie heeft de overheid dat de doelstelling om in 2011 20% minder antibiotica voor te schrijven en in 2013 50% minder,
               wordt behaald, terwijl dit niet wordt afgedwongen en de verkoop van antibiotica soms voor 75% van het inkomen van dierenartsen
               zorgt?
            </text:p>
      <text:p text:style-name="vraag">Wanneer kunnen de concrete voorstellen van de Koninklijke Nederlandse Maatschappij voor Diergeneeskunde (KNMvD) om de financiële
               afhankelijkheid van het verkopen van medicijnen terug te dringen precies worden verwacht? Aan welke voorwaarden moeten deze
               voorstellen volgens u voldoen en welke ambitie en garantie van slagen zullen deze voorstellen volgens u moeten bevatten en
               komt u zelf met maatregelen wanneer de voorstellen van de KNMvD niet voldoende zijn?
            </text:p>
      <text:p text:style-name="vraag">Waarom wordt het advies van bureau Berenschot niet meteen overgenomen om voorschrijven en verkoop bij dierenartsen los te
               koppelen?  Ligt het in de lijn der verwachting dat de KNMvD met alternatieve voorstellen zal komen die een zelfde effect zullen
               garanderen?
            </text:p>
      <text:p text:style-name="vraag">Kan precies worden aangegeven op welke wijze en per wanneer in Nederland overgegaan zou kunnen worden naar een systeem zoals
               in Denemarken, waarbij de dierenarts gecontroleerd voorschrijft en er sprake is van een stevige overheidscontrole?
            </text:p>
      <text:h text:outline-level="2" text:style-name="stuktitel">Antwoord 3, 4, 5, 6, 7, 8 en 10
            </text:h>
      <text:p text:style-name="antwoord">In de brief van 8 december 2010 heb ik, mede namens de minister van VWS, onze aanpak uiteengezet om het gebruik van antibiotica
               in 2013 met 50% te verminderen (TK 29 683, nr. 65). De stuurgroep antibioticaresistentie dierhouderij heeft zich gecommitteerd aan het realiseren van de reductie van het antibioticagebruik
               en heeft diverse instrumenten ingezet om deze doelstelling te bereiken.
            </text:p>
      <text:p text:style-name="antwoord">Ik heb er vooralsnog vertrouwen in dat de sectoren en beroepsgroep van dierenartsen de afgesproken reductiedoelstellingen
               behalen. Bij brief van 14 april jl. heeft de minister van VWS, mede namens mij, de stand van zaken over de reductie van het
               antibioticagebruik in de dierhouderij geschetst (Kamerstukken 29 683, nr. 70). De Fidin (overkoepelende organisatie van producenten en handelaren van diergeneesmiddelen) signaleerde over een 2010 een
               afname van de verkoop van antibiotica van 12%. Als blijkt dat de sectoren en de beroepsgroep van dierenartsen zich niet aan
               de afgesproken reductie-doelstellingen houden, dan zal ik vergaande maatregelen nemen, waaronder het ontkoppelen van de dierenarts-
               en apothekerfunctie. De voorbereidingen hiervoor zet ik thans in gang. Daarbij betrek ik de wijze waarop in Denemarken deze
               functies zijn ontkoppeld.
            </text:p>
      <text:p text:style-name="antwoord">Het advies van het Bureau Berenschot toont aan dat ontkoppeling onbedoelde effecten heeft. Berenschot concludeert dat ontkoppeling
               alleen haalbaar is als tevens aanvullende maatregelen worden genomen om de onbedoelde effecten tegen te gaan (TK, 29 683, nr. 42). De uitvoering van een eventuele ontkoppeling dient daarom zorvuldig te worden voorbereid.
            </text:p>
      <text:p text:style-name="antwoord">Ik heb recent een brief van de KNMvD ontvangen waarin voorstellen staan om de financiële afhankelijkheid van de dierenarts
               ten aanzien van de verkoop van diergeneesmiddelen terug te dringen. Deze voorstellen zal ik beoordelen op hun concrete bijdrage
               aan deze problematiek.
            </text:p>
      <text:h text:outline-level="2" text:style-name="stuktitel">Vraag 9
            </text:h>
      <text:p text:style-name="vraag">Deelt u de mening dat de overheid het antibioticagebruik zelf dient te registreren? Op welke wijze kan dit worden vormgegeven
               en per wanneer?
            </text:p>
      <text:h text:outline-level="2" text:style-name="stuktitel">Antwoord 9
            </text:h>
      <text:p text:style-name="antwoord">Nee. Die taak ligt volgens het convenant Antibioticaresistentie bij de diersectoren. Die beschikken over de benodigde infrastructuur
               en ze zijn in staat op doelmatige wijze de gegevens van de veehouderijbedrijven en de dierenartspraktijken te verzamelen.
               De in maart 2011 opgerichte onafhankelijke Stichting Diergeneesmiddelen Autoriteit (SDA), die tot doel heeft volledige transparantie
               in het voorschrijven en gebruik van diergeneesmiddelen en een verantwoord gebruik van antibiotica te realiseren, valideert
               middels een data-audit deze gegevens.
            </text:p>
      <text:p text:style-name="antwoord">Zij stelt vervolgens normen op voor verantwoord gebruik van antibiotica. De SDA zal aan de ministeries van EL&amp;I en VWS rapporteren
               over de tendensen in het gebruik in de diverse sectoren.
            </text:p>
      <text:h text:outline-level="2" text:style-name="stuktitel">Vraag 11
            </text:h>
      <text:p text:style-name="vraag">Kan een overzicht gegeven worden van de rapporten van de Gezondheidsraad en andere nationale en internationale instanties,
               die op het gevaar van antibioticagebruik in de diergezondheidszorg hebben gewezen, en kan daarbij worden aangegeven wat er
               concreet met (de aanbevelingen in) het betreffende rapport is gebeurd?
            </text:p>
      <text:h text:outline-level="2" text:style-name="stuktitel">Antwoord 11
            </text:h>
      <text:p text:style-name="antwoord">In de loop der jaren zijn in ons land meerdere rapporten verschenen over de (eventuele) gevolgen van antibioticumgebruik in
               de veehouderij. Ik noem de belangrijkste. In 1998 adviseerde de Gezondheidsraad over het gebruik van antibiotica als groeibevorderaar.
               De aanbevelingen van toen (verbod enkele specifieke antibiotica, stoppen met toepassen als groeibevorderaar en surveillance
               van resistentie op EU-niveau) zijn in de EU alle opgevolgd. In 2009 verscheen het rapport «veegelateerde MRSA» van een consortium
               van onderzoeksinstellingen. Daarin stonden veel aanbevelingen voor nader onderzoek en aanpassingen in diermanagement. Veel
               van die aanbevelingen zijn meegenomen bij de uitwerking van de plannen van aanpak in het kader van het convenant Antibioticum-resistentie
               Veehouderij. In 2011 volgde het RIVM-rapport «risk profile on antimicrobial resistance» met inbreng van meerdere andere onderzoeks-instellingen.
               Daarin worden aanbevelingen gedaan op het gebied van monitoring en risicoschatting.
            </text:p>
      <text:h text:outline-level="2" text:style-name="stuktitel">Vraag 12
            </text:h>
      <text:p text:style-name="vraag">Bent u bereid deze vragen vóór het algemeen overleg «Dierziekten en antibioticagebruik in de veehouderij» van 26 mei 2011
               te beantwoorden?
            </text:p>
      <text:h text:outline-level="2" text:style-name="stuktitel">Antwoord 12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