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7</text:p>
      <text:p text:style-name="kamervragen">Vragen van het lid 
            Koşer Kaya
            (D66) aan de minister van Sociale Zaken en Werkgelegenheid over hogere instroom in WIA (ingezonden 4 mei 2011).
         </text:p>
      <text:p text:style-name="kamervragen">Antwoord van staatssecretaris 
            De Krom
            (Sociale Zaken en Werkgelegenheid) (ontvangen 27 mei 2011).
         </text:p>
      <text:h text:outline-level="2" text:style-name="stuktitel">Vraag 1
            </text:h>
      <text:p text:style-name="vraag">Is het waar dat het zeer eenvoudig is om de budgettaire tegenvaller van een hogere instroom in de WIA<text:note text:id="ID-2011Z09493-d29e100" text:note-class="footnote"><text:note-citation text:label="1">1</text:note-citation><text:note-body><text:p>WIA: Wet werk en inkomen naar arbeidsvermogen.</text:p></text:note-body></text:note> te berekenen als de omvang van deze hogere instroom bekend is?<text:note text:id="ID-2011Z09493-d29e112" text:note-class="footnote"><text:note-citation text:label="2">2</text:note-citation><text:note-body><text:p>
                  Aanhangsel Handelingen, vergaderjaar 2010–2011, nr. 2126.
               </text:p></text:note-body></text:note>
               
            </text:p>
      <text:h text:outline-level="2" text:style-name="stuktitel">Antwoord 1
            </text:h>
      <text:p text:style-name="antwoord">Het is op zich correct dat een hoger dan geraamde instroom in de Wet WIA kan duiden op een budgettaire tegenvaller. Het budgettaire
               beslag van de Wet WIA wordt echter ook door andere factoren bepaald, zoals de gemiddelde hoogte van WIA-uitkering, de gemiddelde
               mate waarin de resterende verdiencapaciteit wordt benut, de gemiddelde mate van arbeidsongeschiktheid en de omvang van de
               uitstroom. Deze factoren dienen in onderlinge samenhang te worden bezien.
            </text:p>
      <text:h text:outline-level="2" text:style-name="stuktitel">Vraag 2
            </text:h>
      <text:p text:style-name="vraag">Voelt u zich geroepen om relevante informatie te delen met Kamerleden, zeker als zij hier specifiek om vragen?</text:p>
      <text:h text:outline-level="2" text:style-name="stuktitel">Antwoord 2
            </text:h>
      <text:p text:style-name="antwoord">Uiteraard ben ik bereid om alle relevante informatie te delen met de Kamer. De geëigende weg voor het delen van budgettaire
               mee- en tegenvallers in het lopende jaar loopt via de Voorjaars- en Najaarsnota. De Voorjaarsnota wordt vóór 1 juni aan de
               Tweede Kamer aangeboden.
            </text:p>
      <text:h text:outline-level="2" text:style-name="stuktitel">Vraag 3
            </text:h>
      <text:p text:style-name="vraag">Bent u bereid om alsnog inzicht te geven in de budgettaire tegenvaller die gemoeid is met de hoger dan verwachte instroom
               in de WIA?
            </text:p>
      <text:h text:outline-level="2" text:style-name="stuktitel">Antwoord 3
            </text:h>
      <text:p text:style-name="antwoord">Via de Voorjaarsnota krijgt u inzicht in de omvang en de reden van de budgettaire mutaties in de WIA in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