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66</text:p>
      <text:p text:style-name="kamervragen">Vragen van het lid 
            Ouwehand
            (Partij voor de Dieren) aan de minister van Volksgezondheid, Welzijn en Sport en aan de staatssecretaris van Economie, Landbouw
            en Innovatie over het schrappen van regels om de import van de Aziatische tijgermug te weren (ingezonden 29 april 2011).
         </text:p>
      <text:p text:style-name="kamervragen">Antwoord van minister 
            Schippers
            (Volksgezondheid, Welzijn en Sport), mede namens de staatssecretaris van Economische Zaken, Landbouw en Innovatie (ontvangen
            27 mei 2011).
         </text:p>
      <text:h text:outline-level="2" text:style-name="stuktitel">Vraag 1
            </text:h>
      <text:p text:style-name="vraag">Is het waar dat u de Tijdelijke Warenwetregeling Lucky Bamboo wil schrappen? Waarom heeft u dit voornemen?</text:p>
      <text:h text:outline-level="2" text:style-name="stuktitel">Antwoord 1
            </text:h>
      <text:p text:style-name="antwoord">De Tijdelijke Warenwetregeling Lucky Bamboo was een spoedregeling die per 11 januari 2011 is vervallen. De voorschriften die
               aan de verhandeling van Lucky Bamboo werden gesteld, zijn op grond van voortschrijdend inzicht aangepast en met ingang van
               4 mei 2011 opgenomen in het Warenwetbesluit Lucky Bamboo (Staatsblad 2011, 196).
            </text:p>
      <text:h text:outline-level="2" text:style-name="stuktitel">Vraag 2 en 6
            </text:h>
      <text:p text:style-name="vraag">Deelt u de mening dat de import van de Aziatische tijgermug een groot gevaar kan opleveren voor de volksgezondheid? Zo nee,
               waarom niet? Zo ja, waarom wilt u import van Lucky Bamboo, waar de Aziatische tijgermug zich vaak op bevindt, weer toestaan?
            </text:p>
      <text:p text:style-name="vraag">Bent u bereid uw voornemen import van Lucky Bamboo weer toe te staan in te trekken en in plaats daarvan over te gaan tot versterkte
               handhaving op de import van Lucky Bamboo? Zo nee, waarom niet?
            </text:p>
      <text:h text:outline-level="2" text:style-name="stuktitel">Antwoord 2 en 6
            </text:h>
      <text:p text:style-name="antwoord">De tijgermug vormt een risico voor de volksgezondheid en kan met de import van onder andere Lucky Bamboo in Nederland worden
               geïntroduceerd. Daarom heb ik onder andere voorschriften gesteld aan de verhandeling van Lucky Bamboo. Er is nimmer sprake
               geweest van een importverbod van Lucky Bamboo. Lucky Bamboo mag onder voorwaarden worden geïmporteerd in Nederland. De nieuwe
               Voedsel en Waren Autoriteit (nVWA) ziet toe op correcte handhaving van de AMvB.
            </text:p>
      <text:h text:outline-level="2" text:style-name="stuktitel">Vraag 3
            </text:h>
      <text:p text:style-name="vraag">Kunt u bevestigen dat tijgermuggen in Italië en Frankrijk uitbraken van chikungunya en knokkelkoorts hebben veroorzaakt?</text:p>
      <text:h text:outline-level="2" text:style-name="stuktitel">Antwoord 3
            </text:h>
      <text:p text:style-name="antwoord">Ja. Er is in Italië een uitbraak van chikungunya geweest. In Frankrijk zijn enkele mensen met knokkelkoorts gemeld die de
               ziekte hoogstwaarschijnlijk in Frankrijk hebben opgelopen. De tijgermug komt zowel in Italië, Frankrijk, als in andere Europese
               lidstaten voor. Dit maakt ook dat de muggen in Europa slecht uitroeibaar zijn. Hiermee houd ik rekening in mijn beleid.
            </text:p>
      <text:h text:outline-level="2" text:style-name="stuktitel">Vraag 4
            </text:h>
      <text:p text:style-name="vraag">Deelt u de mening dat de introductie en vestiging van invasieve exoten schadelijk kan zijn voor de inheemse natuur, de economie
               en de volksgezondheid, dat deze schade vaak onomkeerbaar is, en dat, omdat de soort vaak niet meer uit zijn nieuwe leefgebied
               te verwijderen is, alles op alles moet worden gezet de introductie en vestiging van invasieve exoten voorkomen moet worden
               door het probleem aan te pakken bij de bron?
            </text:p>
      <text:h text:outline-level="2" text:style-name="stuktitel">Antwoord 4
            </text:h>
      <text:p text:style-name="antwoord">Ik deel de mening dat exotische muggen, als zij zich zouden vestigen, moeilijk of in sommige gevallen zelfs niet uitroeibaar
               zijn en dat dit gevolgen kan hebben voor de mens en de natuur. Daarom richt mijn beleid zich op het voorkomen van vestiging
               van exotische muggen. Verschillende nationale en internationale experts buigen zich over de vraag op welke wijze de bestrijding
               van exotische muggen adequaat en optimaal kan plaatsvinden. Ik verwacht de diverse adviezen in de loop van 2011. Tot die tijd
               werk in nauw samen met de importeurs van Lucky Bamboo, de importeurs van tweedehands autobanden, de bestrijdingsdiensten,
               het Centrum Monitoring Vectoren van de nVWA, diverse gemeenten en hun GGD’en om zicht te houden op de eventuele introductie
               van exotische muggen en om in gezamenlijkheid de bestrijding optimaal vorm te geven.
            </text:p>
      <text:h text:outline-level="2" text:style-name="stuktitel">Vraag 5
            </text:h>
      <text:p text:style-name="vraag">Hoe verhoudt uw voornemen de import van Lucky Bamboo weer toe te staan zich tot de met algemene stemmen aangenomen motie Waalkens<text:note text:id="ID-2011Z09255-d29e143" text:note-class="footnote"><text:note-citation text:label="1">1</text:note-citation><text:note-body><text:p>Kamerstuk 32 123 XIV, nr. 104.
               </text:p></text:note-body></text:note> die de regering opdraagt over te gaan tot daadwerkelijke handhaving en sanctionering, toe te zien op een nultolerantie van
               tijgermuggen dan wel hun eieren en larven in geïmporteerde Lucky Bambooplanten uit China in de containers waarin ze vervoerd
               zijn, en ook importeurs van tweedehands autobanden in het toezichtregime te betrekken?
            </text:p>
      <text:h text:outline-level="2" text:style-name="stuktitel">Antwoord 5
            </text:h>
      <text:p text:style-name="antwoord">Voor beantwoording van deze vraag verwijs ik naar de antwoorden op de vragen 4, 5, 6, 7 en 9 van mevrouw Wiegman-van Meppelen
               Scheppink (2011Z0925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