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65</text:p>
      <text:p text:style-name="kamervragen">Vragen van het lid 
            Wiegman van Meppelen-Scheppink
            (ChristenUnie) aan de minister van Volksgezondheid, Welzijn en Sport over de tijgermug (ingezonden 29 april 2011).
         </text:p>
      <text:p text:style-name="kamervragen">Antwoord van minister 
            Schippers
            (Volksgezondheid, Welzijn en Sport) (ontvangen 27 mei 2011).
         </text:p>
      <text:h text:outline-level="2" text:style-name="stuktitel">Vraag 1
            </text:h>
      <text:p text:style-name="vraag">Heeft u kennisgenomen van het webartikel «Schippers weigert gevaarlijke tijgermug aan te pakken»?<text:note text:id="ID-2011Z09254-d29e98" text:note-class="footnote"><text:note-citation text:label="1">1</text:note-citation><text:note-body><text:p>http://www.refdag.nl/nieuws/binnenland/schippers_weigert_gevaarlijke_tijgermug_aan_te_pakken_1_54853</text:p></text:note-body></text:note>
               
            </text:p>
      <text:h text:outline-level="2" text:style-name="stuktitel">Antwoord 1
            </text:h>
      <text:p text:style-name="antwoord">Ja.</text:p>
      <text:h text:outline-level="2" text:style-name="stuktitel">Vraag 2
            </text:h>
      <text:p text:style-name="vraag">Hoe rijmt u het schrappen van het verbod op import van tijgermuggen met uw brief van 17 december 2010 over de bestrijding
               van exotische muggen?<text:note text:id="ID-2011Z09254-d29e121" text:note-class="footnote"><text:note-citation text:label="2">2</text:note-citation><text:note-body><text:p>Kamerstuk 22 894-294.</text:p></text:note-body></text:note>
               
            </text:p>
      <text:h text:outline-level="2" text:style-name="stuktitel">Antwoord 2
            </text:h>
      <text:p text:style-name="antwoord">Mijn doelstelling is het voorkomen van vestiging van tijgermuggen in Nederland. Ik neem daarom maatregelen met betrekking
               tot de import van Lucky Bamboo planten. Het is immers bekend dat er soms (larven van) tijgermuggen gevonden worden in de containers
               waarin deze plantjes geïmporteerd worden. Ik heb de tijdelijke regels omgezet in een meer permanente regeling en daarbij de
               formulering verduidelijkt door het wijzigen van een element in de strafbaarstelling. Een en ander heeft geleid tot het Warenwetbesluit
               Lucky Bamboo, gepubliceerd in Staatsblad 2011, 196, en in werking getreden met ingang van 4 mei 2011. Van een versoepeling is dus geen sprake.
            </text:p>
      <text:h text:outline-level="2" text:style-name="stuktitel">Vraag 3
            </text:h>
      <text:p text:style-name="vraag">Betekent een versoepeling voor de import van Lucky Bambooplantjes ook een versoepeling voor de import van banden?</text:p>
      <text:h text:outline-level="2" text:style-name="stuktitel">Antwoord 3
            </text:h>
      <text:p text:style-name="antwoord">Er zijn geen specifieke regels met betrekking tot exotische muggen voor de import van banden. Sinds 2009 wordt bij importeurs
               van tweedehands banden door het Centrum Monitoring Vectoren (CMV) van de nieuwe Voedsel en Waren Autoriteit (nVWA) gekeken
               naar de aanwezigheid van exotische muggen. Bij het aantreffen van exotische muggen wordt er actief bestreden.
            </text:p>
      <text:h text:outline-level="2" text:style-name="stuktitel">Vraag 4, 5, 6 en 7
            </text:h>
      <text:p text:style-name="vraag">Waarom is de handhaving van de regeling waarin wordt bepaald dat ingevoerde Lucky Bambooplantjes vrij zijn van de Aziatische
               tijgermug niet doelmatig uit te voeren?
            </text:p>
      <text:p text:style-name="vraag">Onder welke omstandigheden en op welke wijze is de regeling wel doelmatig uit te voeren?</text:p>
      <text:p text:style-name="vraag">Mag ik concluderen dat u geen risico’s (meer) ziet voor de volksgezondheid wanneer de tijgermug zich vestigt in Nederland?
               Zo nee, waarom schrapt u de regeling in plaats van te bezien hoe de regeling wel doelmatig uitgevoerd kan worden?
            </text:p>
      <text:p text:style-name="vraag">Bent u voornemens op een andere wijze, dan het importverbod, de introductie van de tijgermug via de import van Lucky Bambooplantjes
               Nederland tegen te gaan? Zo ja, op welke wijze?
            </text:p>
      <text:h text:outline-level="2" text:style-name="stuktitel">Antwoord 4, 5, 6 en 7
            </text:h>
      <text:p text:style-name="antwoord">Het beleid was en is erop gericht om vestiging van tijgermuggen in Nederland te voorkomen.</text:p>
      <text:p text:style-name="antwoord">De letterlijke tekst van de tijdelijke Warenwetregeling Lucky Bamboo onder de Warenwet had volgens de uitspraak van de rechter
               in december 2010 als consequentie dat de nieuwe Voedsel en Warenautoriteit bij de vangst van een enkele tijgermug handhavend
               zou moeten optreden.
            </text:p>
      <text:p text:style-name="antwoord">Het is onvermijdelijk dat er met de import van Lucky Bamboo af en toe exotische muggen meekomen, ook als importeurs maatregelen
               treffen om de Lucky Bamboo mugvrij te importeren. Handhaving bij elke mug zou daarom de facto een importverbod voor Lucky
               Bamboo plantjes betekenen. Dit is nimmer de bedoeling geweest van de regels, dat zou immers disproportioneel zijn omdat het
               beoogde doel ook via minder ingrijpende regels bereikt kan worden.
            </text:p>
      <text:p text:style-name="antwoord">Om het risico op vestiging van tijgermuggen maximaal te reduceren zijn de maatregelen erop gericht verspreiding en vestiging
               via de handel te voorkomen. Alle Lucky Bamboo die in Nederland wordt geïmporteerd wordt behandeld met een middel dat (de larven
               van) de tijgermug doodt. De Lucky Bamboo wordt niet verder vervoerd voordat afdoende behandeling heeft plaatsgevonden. Dit
               is afdoende.
            </text:p>
      <text:h text:outline-level="2" text:style-name="stuktitel">Vraag 8
            </text:h>
      <text:p text:style-name="vraag">Hoe groot acht u de kans dat door het schrappen van het importverbod tijgermuggen zich vestigen in Nederland?</text:p>
      <text:h text:outline-level="2" text:style-name="stuktitel">Antwoord 8
            </text:h>
      <text:p text:style-name="antwoord">De kans is niet gewijzigd door de inwerkingtreding van het Warenwetbesluit Lucky Bamboo. Zonder de wijziging zou al bij import
               van een mug handhavend opgetreden moeten worden, en niet pas vanaf het moment dat de gesloten gehouden containers in een afgesloten
               ruimte arriveren. Nog daargelaten dat absoluut effectieve bestrijding in dat stadium praktisch onuitvoerbaar is, zijn de voorschriften
               met betrekking tot de bestrijding sluitend en effectief. Met het verplichten van bestrijdingsmaatregelen wordt het risico
               dat de exotische muggen zich via deze import in Nederland vestigen afdoende gereduceerd. Er is dan ook geen sprake meer van
               een risico voor de volksgezondheid. De wijziging raakt die voorschriften niet en heeft daarom geen gevolgen voor de kans dat
               tijgermuggen zich vestigen in Nederland.
            </text:p>
      <text:h text:outline-level="2" text:style-name="stuktitel">Vraag 9
            </text:h>
      <text:p text:style-name="vraag">Deelt u de mening dat door het schrappen van deze regeling u de motie Cramer/Waakens, waarin de regering wordt opgeroepen
               om maatregelen te nemen ter voorkoming van voortplanting en verspreiding van de tijgermug via de import van Lukcy Bamboo,
               negeert?<text:note text:id="ID-2011Z09254-d29e210" text:note-class="footnote"><text:note-citation text:label="3">3</text:note-citation><text:note-body><text:p>Kamerstuk 28 286-122.
               </text:p></text:note-body></text:note>
               
            </text:p>
      <text:h text:outline-level="2" text:style-name="stuktitel">Antwoord 9
            </text:h>
      <text:p text:style-name="antwoord">Nee. Mijn beleid beoogt introductie en vestiging van exotische muggen te voorkomen. Daarmee wordt het risico op verspreiding
               van infectieziekten beperkt.
            </text:p>
      <text:p text:style-name="antwoord">Ik doe dit door de diverse introductieroutes van exotische muggen in beeld te brengen, aanwezigheid van muggen te monitoren
               en waar nodig gepaste maatregelen te treff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