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62</text:p>
      <text:p text:style-name="kamervragen">Vragen van het lid 
            Haverkamp
            (CDA) aan de ministers van Onderwijs, Cultuur en Wetenschap en van Economische Zaken, Landbouw en Innovatie over de toegang
            tot de digitale doorgifte van de publieke omroepen (ingezonden 20 april 2011).
         </text:p>
      <text:p text:style-name="kamervragen">Antwoord van minister 
            Van Bijsterveldt-Vliegenthart
            (Onderwijs, Cultuur en Wetenschap), mede namens de minister van Economische Zaken, Landbouw en Innovatie (ontvangen 27 mei
            2011).
         </text:p>
      <text:h text:outline-level="2" text:style-name="stuktitel">Vraag 1
            </text:h>
      <text:p text:style-name="vraag">Heeft u kennisgenomen van de uitspraak van het Commissariaat voor de Media (CvdM) in de zaak «SchagenFM versus Ziggo» en bijbehorend
               persbericht van de OLON «Uitspraak Commissariaat voor de Media klap in het gezicht van 286 lokale omroepen»?<text:note text:id="ID-2011Z08426-d29e101" text:note-class="footnote"><text:note-citation text:label="1">1</text:note-citation><text:note-body><text:p>www.olon.nl</text:p></text:note-body></text:note>
               
            </text:p>
      <text:h text:outline-level="2" text:style-name="stuktitel">Antwoord 1
            </text:h>
      <text:p text:style-name="antwoord">Ja.</text:p>
      <text:h text:outline-level="2" text:style-name="stuktitel">Vraag 2
            </text:h>
      <text:p text:style-name="vraag">Hoe verhoudt deze zaak zich tot de beantwoording op 23 mei 2007 van de vragen van de leden Atsma, Van Dam en Slob en Van Dijk,<text:note text:id="ID-2011Z08426-d29e127" text:note-class="footnote"><text:note-citation text:label="2">2</text:note-citation><text:note-body><text:p>
                  Aanhangsel Handelingen II, vergaderjaar 2006–2007, nr. 1631.
               </text:p></text:note-body></text:note> waarbij toenmalig minister Plasterk aangaf dat de wet bepaalt dat als van de klanten van een (monopolistische) kabelmaatschappij
               voor meer dan 50% overgaan op digitale ontvangst, deze kabelaar alle publieke omroepen (nationaal, regionaal en lokaal) digitaal
               moet doorgeven?
            </text:p>
      <text:h text:outline-level="2" text:style-name="stuktitel">Antwoord 2
            </text:h>
      <text:p text:style-name="antwoord">Bij de beantwoording van de kamervragen in mei 2007 was er nog geen digitale doorgifte geregeld. Gesproken werd van het introduceren
               van een digitale doorgifteplicht bij een significant aantal eindgebruikers. In de Mediawet 2008 is de digitale doorgifte opgenomen.
               Volgens de toelichting bij artikel 6.13, tweede lid, van de Mediawet 2008, is er zeker sprake van een significant aantal eindgebruikers
               indien meer dan 50% van de aangeslotenen een digitaal abonnement heeft. Vanaf dat moment moet de kabelexploitant alle publieke
               omroepen (landelijk, regionaal en lokaal) doorgeven.
            </text:p>
      <text:h text:outline-level="2" text:style-name="stuktitel">Vraag 3
            </text:h>
      <text:p text:style-name="vraag">Is het u bekend dat bij Ziggo die 50%-norm reeds vorig jaar gehaald is en Ziggo ook volgens uw voorganger dus verplicht is
               om ook de lokale publieke omroep door te geven?
            </text:p>
      <text:h text:outline-level="2" text:style-name="stuktitel">Antwoord 3
            </text:h>
      <text:p text:style-name="antwoord">Ja, eind juni 2010 had 53,8% van de aangeslotenen op het omroepnetwerk van Ziggo de beschikking over een digitale aansluiting.</text:p>
      <text:h text:outline-level="2" text:style-name="stuktitel">Vraag 4
            </text:h>
      <text:p text:style-name="vraag">Onderschrijft u de stelling dat de praktijk heeft aangetoond dat toegang tot het aanbod van de publieke lokale omroep via
               dominante infrastructuren (met name digitale kabelpaketten) sinds 2007 nog altijd niet afdoende geregeld? Wat is daarvan de
               oorzaak?
            </text:p>
      <text:h text:outline-level="2" text:style-name="stuktitel">Antwoord 4
            </text:h>
      <text:p text:style-name="antwoord">Het gaat bij de hierboven aangehaalde zaak niet om de doorgifte, maar om een technische kwestie (op welke wijze het televisiesignaal
               door de lokale publieke omroep wordt aangeleverd bij de kabelexploitant) en de kosten die daarmee gepaard gaan.
            </text:p>
      <text:p text:style-name="antwoord">De kabelbedrijven vragen de lokale publieke omroepen geen vergoeding voor de doorgifte. Lokale publieke omroepen zijn zelf
               verantwoordelijk voor (de kosten voor) het transport van signalen vanaf de studio van de desbetreffende omroep tot aan het
               desbetreffende kabelnetwerk.
            </text:p>
      <text:h text:outline-level="2" text:style-name="stuktitel">Vraag 5
            </text:h>
      <text:p text:style-name="vraag">Hoe beoordeelt u de toegangsprijs die UPC en Ziggo, monopolisten op de kabel, vragen aan de publieke omroepen?</text:p>
      <text:h text:outline-level="2" text:style-name="stuktitel">Antwoord 5
            </text:h>
      <text:p text:style-name="antwoord">Zoals uit het besluit van het Commissariaat voor de Media blijkt, acht het Commissariaat de voorwaarden en tarieven die Ziggo
               hanteert niet onredelijk. Voor de afweging van het Commissariaat verwijs ik u naar het bijgevoegde besluit.
            </text:p>
      <text:p text:style-name="antwoord">Inmiddels maken ruim 60 lokale publieke omroepen gebruik van de mogelijkheid om hun televisieprogramma digitaal door te geven.
               Voor deze omroepen vormen de voorwaarden en kosten blijkbaar geen belemmering. De kosten voor aanlevering van het digitale
               signaal kunnen voor sommige lokale publieke omroepen inderdaad wel een probleem zijn. Ik zal NLKabel en OLON vragen om samen
               te onderzoeken of er goedkopere werkbare alternatieven mogelijk zijn. Overigens zij er op gewezen dat de situatie voor de
               diverse kabelnetwerken verschillend kan zijn.
            </text:p>
      <text:h text:outline-level="2" text:style-name="stuktitel">Vraag 6
            </text:h>
      <text:p text:style-name="vraag">Kunt u bevestigen dat meer dan 40% van de lokale overheden de voormalige omroepbijdrage van € 1,30 per huishouden niet doorsluist
               aan de lokale publieke omroepen, en dat zij daardoor minder overheidsbijdrage per jaar krijgen, dan Ziggo en UPC vragen als
               toegangsgeld voor digitale doorgifte? Vind u dat redelijk, mede in het licht van beschikbare, goedkopere alternatieven?
            </text:p>
      <text:h text:outline-level="2" text:style-name="stuktitel">Antwoord 6
            </text:h>
      <text:p text:style-name="antwoord">De bekostiging van de lokale publieke media-instellingen is een verantwoordelijkheid van de gemeenten. De Mediawet 2008 bepaalt
               sinds 1 januari 2010 dat een gemeente de lokale publieke media-instelling moet bekostigen wanneer de gemeenteraad positief
               adviseert over de representativiteit van het programmabeleidsbepalend orgaan. De precieze hoogte van het bekostigingsbedrag
               is niet in de wet vastgelegd. Wel is er in de wet een algemene bepaling over het niveau van de bekostiging opgenomen: «De
               bekostiging betreft de vergoeding van de kosten die rechtstreeks verband houden met het verzorgen van de lokale publieke omroepdienst,
               voor zover die kosten niet op andere wijze zijn gedekt, op zodanige wijze dat op lokaal niveau in een toereikend media-aanbod
               kan worden voorzien en continuïteit van de bekostiging is gewaarborgd.» (artikel 2 170a, tweede lid, van de Mediawet 2008).
               Verder blijkt uit de wetsgeschiedenis van de bekostigingsbepaling dat als indicatie wordt uitgegaan van bekostiging op het
               niveau van € 1,30 per woonruimte (niveau 2009). Ook de VNG heeft in een Ledenbrief van 29 april 2009 aangegeven dat als uitgangspunt
               1,30 per woonruimte (plus index) kan worden gehanteerd. Het is aan de gemeenten om te bepalen hoe zij deze indicatie hanteren,
               met inachtneming van de hiervoor genoemde wettelijke bepaling.
            </text:p>
      <text:p text:style-name="antwoord">Het in de vraag genoemde percentage is ontleend aan een rapport van adviesbureau Van de Bunt, dat in opdracht van OLON geschreven
               is. Voor mijn reactie op dit rapport verwijs ik u naar de beantwoording van vragen van het lid Van der Ham over dit onderwerp
               (Aanhangsel Handelingen II 2010/11, nr. 765).
            </text:p>
      <text:p text:style-name="antwoord">Het Commissariaat voor de Media is belast met de bestuursrechtelijke handhaving van de Mediawet 2008. Daarom heb ik over de
               bekostiging van de lokale publieke media-instellingen informatie bij het Commissariaat opgevraagd. Het handhavend optreden
               door het Commissariaat vindt plaats indien een gemeenteraad weigert een advies over de representativiteit van het programmabeleidsbepalende
               orgaan uit te brengen. Tot dusverre trad het Commissariaat in een dergelijk geval eenmaal handhavend op. Dat resulteerde uiteindelijk
               in een positief advies over de representativiteit van het desbetreffende programmabeleidsbepalende orgaan.
            </text:p>
      <text:p text:style-name="antwoord">Bij het ten onrechte negatief adviseren over de representativiteit van het programmabeleidsbepalende orgaan of het lager vaststellen
               van het bekostigingsbedrag dan € 1,30 per woonruimte (niveau 2009) staat voor de lokale publieke media-instelling de weg van
               bezwaar en beroep open. Volgens informatie van het Commissariaat voor de Media zijn er momenteel drie gemeenten die hierover
               een beroepszaak bij een rechtbank hebben lopen.
            </text:p>
      <text:h text:outline-level="2" text:style-name="stuktitel">Vraag 7
            </text:h>
      <text:p text:style-name="vraag">Als de mediawet regelt dat er net als bij de overheid, bij de publieke omroepen drie lagen van onafhankelijke journalistiek
               zijn, en als het door deze uitspraak van het CvdM zo goed als onmogelijk is voor lokale publieke omroepen om de burgers te
               bereiken, wat heeft dit dan voor consequenties voor de rol van het Commissariaat, voor de journalistieke toetsing van de lokale
               democratie en voor het publieke bestel in het algemeen?
            </text:p>
      <text:h text:outline-level="2" text:style-name="stuktitel">Antwoord 7
            </text:h>
      <text:p text:style-name="antwoord">Het is aan de lokale overheid om bij de vaststelling van het budget voor de lokale publieke omroep, net zoals dat gebeurt
               bij de landelijke en regionale publieke omroepen, rekening te houden met de kosten die gepaard gaan met, in dit geval, digitale
               aanlevering van het signaal.
            </text:p>
      <text:h text:outline-level="2" text:style-name="stuktitel">Vraag 8
            </text:h>
      <text:p text:style-name="vraag">Bent u bereid om jaarlijks te evalueren en te rapporteren over de toegang van publieke omroepen tot de dominante infrastructuren,
               met name de kabel?
            </text:p>
      <text:h text:outline-level="2" text:style-name="stuktitel">Antwoord 8
            </text:h>
      <text:p text:style-name="antwoord">Ja.</text:p>
      <text:h text:outline-level="2" text:style-name="stuktitel">Vraag 9
            </text:h>
      <text:p text:style-name="vraag">Kunt u deze zaak betrekken bij de juni-brief die u hebt toegezegd in het media-debat<text:note text:id="ID-2011Z08426-d29e223" text:note-class="footnote"><text:note-citation text:label="3">3</text:note-citation><text:note-body><text:p>Kamerstuk 32 500 VIII, nr. 132.
               </text:p></text:note-body></text:note> afgelopen december?
            </text:p>
      <text:h text:outline-level="2" text:style-name="stuktitel">Antwoord 9
            </text:h>
      <text:p text:style-name="antwoord">Nee. Deze brief informeert de Kamer over de uitvoering van het regeerakkoord, te weten de voorgenomen bezuinigingen op de
               mediabegroting en de daarmee verbonden herziening van de organisatie van de landelijke publieke omroep, samenwerking tussen
               de landelijke en de regionale publieke omroep, en de taken van de Wereldomroep en het Muziekcentrum van de om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