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61</text:p>
      <text:p text:style-name="kamervragen">Vragen van de leden 
            Paulus Jansen
            (SP), 
            Van Bochove
            (CDA), 
            De Boer
            (VVD), 
            Voortman
            (GroenLinks) en 
            Monasch
            (PvdA) aan de minister van Binnenlandse Zaken en Koninkrijksrelaties over de kwaliteitsborging van energielabels (ingezonden
            14 april 2011).
         </text:p>
      <text:p text:style-name="kamervragen">Antwoord van minister 
            Donner
            (Binnenlandse Zaken en Koninkrijksrelaties) (ontvangen 27 mei 2011).
         </text:p>
      <text:h text:outline-level="2" text:style-name="stuktitel">Vraag 1
            </text:h>
      <text:p text:style-name="vraag">Hoeveel energielabels zijn in 2010 afgemeld via Agentschap.nl?</text:p>
      <text:h text:outline-level="2" text:style-name="stuktitel">Antwoord 1
            </text:h>
      <text:p text:style-name="antwoord">In 2010 zijn 300 293 energielabels voor woningen afgemeld en 2080 energielabels voor utiliteitsgebouwen.</text:p>
      <text:h text:outline-level="2" text:style-name="stuktitel">Vraag 3
            </text:h>
      <text:p text:style-name="vraag">Worden er wettelijke eisen gesteld aan de steekproefsgewijze controle, zoals vastgelegd in BRL 9500? Zo ja, welke?</text:p>
      <text:p text:style-name="vraag">Zo nee, heeft u het voornemen om dergelijke eisen te gaan stellen?</text:p>
      <text:p text:style-name="vraag">Zo nee, welke opties (wettelijk en niet-wettelijk) ziet u om de kwaliteitsborging van de afgegeven labels te verbeteren en
               te verzekeren dat de steekproefprocedure transparant is en de rechtszekerheid van de gecontroleerde bedrijven goed is geregeld?
            </text:p>
      <text:h text:outline-level="2" text:style-name="stuktitel">Antwoord 3
            </text:h>
      <text:p text:style-name="antwoord">Er is in 2008 gekozen voor een systeem van kwaliteitsborging voor het energielabel door marktpartijen via een certificeringregeling.
               De gecertificeerde bedrijven die het energielabel opstellen, moeten voldoen aan kwaliteitseisen, zoals vastgelegd in de Beoordelingsrichtlijn
               9500 (afgekort BRL 9500). Daarnaast is er een ISSO-opname protocol dat aangeeft op welke manier het gebouw energetisch beoordeeld
               moet worden. De beoordelingsrichtlijn en de ISSO-protocollen zijn aangewezen in een ministeriële regeling, de Regeling energieprestatie
               gebouwen van 21 december 2006.
            </text:p>
      <text:p text:style-name="antwoord">Binnen de certificeringregeling worden controles uitgevoerd door Certificerende Instellingen. Er zijn drie Certificerende
               Instellingen. De Certificerende Instelling beoordeelt de kwaliteit van de certificaathouder, die energielabels voor woningen
               wil afgeven. Bij een positief oordeel certificeert de Certificerende Instelling de certificaathouder. De Certificerende Instellingen
               hebben de taak minimaal 1 x per jaar te controleren of het bedrijf of de zelfstandige energielabel adviseur nog voldoet aan
               de eisen. In geval van fouten door een energielabel adviseur kan de Certificerende Instelling besluiten om de adviseur te
               schorsen of zijn certificaat in te trekken.
            </text:p>
      <text:p text:style-name="antwoord">Binnenkort zal het bovenbeschreven stelsel worden geaccrediteerd door de Raad voor Accreditatie. Ik ben van mening dat de
               kwaliteitsborging van deze door de markt uitgevoerde kwaliteitscontroles, dan voldoende is gewaarborgd.
            </text:p>
      <text:h text:outline-level="2" text:style-name="stuktitel">Vraag 4
            </text:h>
      <text:p text:style-name="vraag">Mag de steekproefsgewijze controle van een adviesbureau dat energieprestatieadviesen verstrekt en dat energielabels opstelt,
               (de zgn. EPA-adviesbureaus) verricht worden door de partij die ook certificerende instelling (BRL 9500) is voor dit EPA-adviesbureau?
            </text:p>
      <text:p text:style-name="vraag">Zo ja, is dat een variant op de slager die zijn eigen vlees keurt?</text:p>
      <text:p text:style-name="vraag">Zo ja, ziet u verbetermogelijkheden voor het verzekeren van een onafhankelijke kwaliteitscontrole, bijvoorbeeld analoog aan
               de procedure bij het afmelden van APK’s voor motorvoertuigen bij de Rijksdienst voor het Wegverkeer?
            </text:p>
      <text:h text:outline-level="2" text:style-name="stuktitel">Antwoord 4
            </text:h>
      <text:p text:style-name="antwoord">Ja dat mag.</text:p>
      <text:p text:style-name="antwoord">Nee, het is geen variant op de slager die zijn eigen vlees keurt. Het is juist de bedoeling dat de Certificerende Instelling
               steekproeven uitvoert bij de bedrijven die zij eerder gecertificeerd hebben.
            </text:p>
      <text:h text:outline-level="2" text:style-name="stuktitel">Vraag 2 en 5
            </text:h>
      <text:p text:style-name="vraag">In hoeveel gevallen is door certificerende instellingen steekproefsgewijs gecontroleerd of de kwaliteit van het afgegeven
               label aan de kwaliteitsstandaard voldoet?
            </text:p>
      <text:p text:style-name="vraag">Kan Agentschap.nl voor statistische doeleinden beschikken over de resultaten van de steekproefsgewijze controles?</text:p>
      <text:p text:style-name="vraag">Zo nee, bent u van mening dat dit wenselijk is om de kwaliteit van de afgegeven labels te monitoren?</text:p>
      <text:p text:style-name="vraag">Zo ja, hoeveel % van de gecontroleerde labels voldoet aan de gestelde kwaliteitseisen?</text:p>
      <text:p text:style-name="vraag">Zo ja, hoe was de spreiding van de afkeur? Betrof het een beperkt aantal «zwarte schapen», of was deze gelijkmatig verdeeld
               over alle EPA-adviesbureaus? Wat waren de vervolgacties als een label niet voldeed aan de gestelde kwaliteitseisen? Is het beeld uit de steekproefcontrole
               o.b.v. de afmeldingen min of meer gelijk aan de uitkomsten van het onderzoek van de VROM-Inspectie, dat een prominente thema
               was tijdens het algemeen overleg met u over energielabels op 16 maart jl.? Zo nee, heeft u hiervoor een verklaring?
            </text:p>
      <text:h text:outline-level="2" text:style-name="stuktitel">Antwoord 2 en 5
            </text:h>
      <text:p text:style-name="antwoord">Bij de Certificerende Instellingen heb ik informatie ingewonnen over de controles die zij uitvoeren. Deze informatie treft
               u hieronder aan.
            </text:p>
      <text:p text:style-name="antwoord">Het aantal door Certificerende Instellingen gecontroleerde labels tot en met 2010 bedraagt 4 365. Van dit aantal voldeden
               3 783 energielabels aan de gestelde kwaliteitseisen. In 582 gevallen was er dus sprake van een afwijking. De afwijkingen zijn
               bij 171 certificaathouders (adviesbedrijven of zelfstandig adviseurs die bevoegd zijn tot het afgeven van een energielabel
               voor woningen) geconstateerd. Vervolgacties: na de geconstateerde afwijkingen is bij 82 certificaathouders een extra controle
               uitgevoerd. In 79 gevallen heeft dit ertoe geleid dat de certificaathouder is geschorst, dan wel dat zijn certificaat is ingetrokken.
               88 certificaathouders zijn vrijwillig gestopt met hun werkzaamheden. Het oorspronkelijke aantal certificaathouders bedroeg
               466. Ik zal de werkzaamheden van de Certificerende Instellingen nauwgezet blijven volgen en mij regelmatig laten rapporteren
               over hun bevindingen.
            </text:p>
      <text:p text:style-name="antwoord">Het beeld uit de steekproefcontrole is niet één op één vergelijkbaar met de resultaten van het onderzoek dat door de VROM-Inspectie
               is uitgevoerd. De VROM-Inspectie heeft bijvoorbeeld landelijk steekproeven gedaan op basis van de in de energielabel database
               afgemelde energielabels. De Certificerende Instellingen verrichten alleen steekproeven bij de certificaathouders aan wie zij
               een certificaat hebben verstrekt. Daarnaast zijn de steekproeven van de Certificerende Instellingen van veel grotere omvang.
               Het herhalingsonderzoek van de VROM-Inspectie naar de kwaliteit van het energielabel 2011 zal worden aangevuld met controlegegevens
               van de Certificerende Instellingen.
            </text:p>
      <text:h text:outline-level="2" text:style-name="stuktitel">Vraag 6
            </text:h>
      <text:p text:style-name="vraag">Hoeveel energielabels zijn er sinds 1 januari 2011 afgemeld? Indien er – gecorrigeerd voor de verstreken periode – sprake
               is van een dramatische afname ten opzichte van 2010: ziet de minister mogelijkheden om het proces van kwaliteitsborging en
               sancties op het naleven van de labelplicht te versnellen, om te voorkomen dat straks de operatie geslaagd is, maar de patiënt
               overleden?
            </text:p>
      <text:h text:outline-level="2" text:style-name="stuktitel">Antwoord 6
            </text:h>
      <text:p text:style-name="antwoord">Sinds 1 januari 2011 zijn er ruim 105 000 energielabels afgemeld. Ten opzichte van dezelfde periode van vorig jaar is dat
               een aanzienlijke stijging (toen bijna 39 0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