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6</text:p>
      <text:p text:style-name="kamervragen">Vragen van het lid 
            Verhoeven
            (D66) aan de ministers van Justitie en voor Wonen, Wijken en Integratie over de gevolgen van de uitvoering van de Wet kraken
            en leegstand (ingezonden 29 september 2010).
         </text:p>
      <text:p text:style-name="kamervragen">Antwoord van minister 
            Opstelten
            (Veiligheid en Justitie) (ontvangen  21 oktober 2010).
         </text:p>
      <text:h text:outline-level="2" text:style-name="stuktitel">Vraag 1
            </text:h>
      <text:p text:style-name="vraag">Bent u bekend met het artikel uit het Parool «Amsterdam gaat 200 panden ontruimen»<text:note text:id="ID-2010Z13856-d28e82" text:note-class="footnote"><text:note-citation text:label="1">1</text:note-citation><text:note-body><text:p> het Parool, «Politie wil tweehonderd kraakpanden ontruimen», 27 september 2010.</text:p></text:note-body></text:note> en de uitzending van Uitgesproken?<text:note text:id="ID-2010Z13856-d28e92" text:note-class="footnote"><text:note-citation text:label="2">2</text:note-citation><text:note-body><text:p> Uitgesproken VARA, 27 september 2010.</text:p></text:note-body></text:note>
               
            </text:p>
      <text:h text:outline-level="2" text:style-name="stuktitel">Antwoord 1
            </text:h>
      <text:p text:style-name="antwoord">Ja.</text:p>
      <text:h text:outline-level="2" text:style-name="stuktitel">Vraag 2
            </text:h>
      <text:p text:style-name="vraag">Deelt u de analyse dat met de nieuwe Wet kraken en leegstand de ontruiming van kraakpanden door de politie vele malen laagdrempeliger
               en sneller zal laten verlopen dan het beëindigen van leegstand en invullen van panden door de gemeenten?
            </text:p>
      <text:h text:outline-level="2" text:style-name="stuktitel">Antwoord 2
            </text:h>
      <text:p text:style-name="antwoord">Ik merk op dat het lastig te vergelijken zaken betreft. Het aantal gekraakte panden in Nederland is naar schatting tussen
               de 500 en 1000 (2008)<text:note text:id="ID-266-d28e101" text:note-class="footnote"><text:note-citation text:label="3">3</text:note-citation><text:note-body><text:p> Ruwe schatting op basis van het Regioplan Legstand en kraken, 2008.</text:p></text:note-body></text:note>. Bij leegstand gaat het echter om een geheel andere orde van getallen<text:note text:id="ID-266-d28e111" text:note-class="footnote"><text:note-citation text:label="4">4</text:note-citation><text:note-body><text:p> Bron: idem. Het gaat om ruim 300 000 leegstaande woningen, 4,5 miljoen m<text:span text:style-name="superscript">2</text:span> kantoorruimte, 2 miljoen m<text:span text:style-name="superscript">2</text:span> meter winkelruimte en 11 miljoen m<text:span text:style-name="superscript">2</text:span> bedrijfsruimte.
               </text:p></text:note-body></text:note>. 
            </text:p>
      <text:p text:style-name="antwoord">De leegstand van kantoren is sinds 2008 bovendien nog flink toegenomen. </text:p>
      <text:p text:style-name="antwoord">Gezien de getalsmatige verschillen ligt het daarom voor de hand dat de gekraakte panden sneller kunnen worden ontruimd dan
               leegstaande panden gevuld.
            </text:p>
      <text:h text:outline-level="2" text:style-name="stuktitel">Vraag 3
            </text:h>
      <text:p text:style-name="vraag">Hoe gaat u ervoor zorgen dat als gevolg van relatief gemakkelijke ontruiming en de juist zo complex georganiseerde invulling
               van panden, de totale leegstand van panden in Nederland niet enorm toeneemt?
            </text:p>
      <text:h text:outline-level="2" text:style-name="stuktitel">Antwoord 3
            </text:h>
      <text:p text:style-name="antwoord">Zoals blijkt uit het antwoord op vraag 2 is er op dit moment reeds sprake van een omvangrijk leegstandprobleem. Het al dan
               niet ontruimen van gekraakte panden zal daar nauwelijks invloed op hebben. De Minister voor Wonen, Wijken en Integratie heeft
               met de Vereniging van Nederlandse Gemeenten (VNG) afgesproken dat de VNG voor de gemeenten een handreiking leegstandbeleid
               maakt, met onder meer een modelverordening, zodat gemeenten op dit punt worden geholpen beleid te maken. Vanuit VROM/WWI wordt
               op dit moment hard gewerkt aan een actieprogramma leegstand kantoren. 
            </text:p>
      <text:p text:style-name="antwoord">Hierin zullen de betrokken partijen – markt en overheid – hun acties formuleren om structurele leegstand tegen te gaan en
               nieuwe leegstand te voorkomen. 
            </text:p>
      <text:p text:style-name="antwoord">Verder wordt in het Besluit Ruimtelijke Ordening tijdelijke herbestemming vergemakkelijkt en wordt de SER-ladder, een denkmodel
               bij de afweging van gemeenten bij een nieuwe ruimtevraag voor kantoren, voorgeschreven. Tot slot merk ik op dat de Wet kraken
               en leegstand zelf ook instrumenten bevat, waarmee gemeenten leegstand kunnen aanpakken, zoals een leegstandsregistratie en
               een verplichtende voordracht van een huurder door de gemeenten.
            </text:p>
      <text:h text:outline-level="2" text:style-name="stuktitel">Vraag 4
            </text:h>
      <text:p text:style-name="vraag">Welke negatieve gevolgen verwacht u verder, nu er de komende maand honderden panden ontruimd gaan worden?</text:p>
      <text:h text:outline-level="2" text:style-name="stuktitel">Antwoord 4
            </text:h>
      <text:p text:style-name="antwoord">Het kabinet verwacht daarvan geen negatieve gevolgen.</text:p>
      <text:h text:outline-level="2" text:style-name="stuktitel">Vraag 5
            </text:h>
      <text:p text:style-name="vraag">Welke opvangmaatregelen neemt u voor alle mensen die als gevolg van de ontruimingen ineens op straat komen te staan?</text:p>
      <text:h text:outline-level="2" text:style-name="stuktitel">Antwoord 5
            </text:h>
      <text:p text:style-name="antwoord">Het kabinet ziet geen aanleiding om maatregelen te treffen. Ik merk op dat de Wet kraken en leegstand begin juni 2010 door
               het parlement is aanvaard. Om die reden hadden alle partijen, waaronder de krakers, naar mijn mening redelijkerwijze ruim
               de tijd zich afdoende op de inwerkingtreding van deze wet op 1 oktober jl. voor te bereiden. 
            </text:p>
      <text:h text:outline-level="2" text:style-name="stuktitel">Vraag 6
            </text:h>
      <text:p text:style-name="vraag">Wat gaat u doen om positieve gevolgen van het kraken, zoals weggeefwinkels, kunst- en culturele activiteiten (broedplaatsen)
               en opvangfuncties in kraakpanden, in steden en wijken te continueren?
            </text:p>
      <text:h text:outline-level="2" text:style-name="stuktitel">Antwoord 6
            </text:h>
      <text:p text:style-name="antwoord">Zoals bij de parlementaire behandeling van het wetsvoorstel aan de orde is geweest, hebben gemeenten voldoende mogelijkheden
               dergelijke activiteiten te faciliteren. Op dit moment bestaan er immers ook weggeefwinkels, kringloop- winkels en startmogelijkheden
               voor kunstenaars en bedrijfjes binnen de grenzen van de wet, bijvoorbeeld in voormalige kantoren. Het voormalige CBS-kantoor
               in Voorburg, waar nu een groot aantal startende bedrijven is gevestigd, is van dit laatste een voorbeeld.
            </text:p>
      <text:h text:outline-level="2" text:style-name="stuktitel">Vraag 7
            </text:h>
      <text:p text:style-name="vraag">Welke juridische en praktische gevolgen heeft de Wet kraken en leegstand voor het fenomeen antikraak wonen en voor alle mensen,
               waaronder duizenden studenten, die nu noodgedwongen op deze manier wonen?
            </text:p>
      <text:h text:outline-level="2" text:style-name="stuktitel">Antwoord 7
            </text:h>
      <text:p text:style-name="antwoord">De positie van de antikrakers verandert na inwerkingtreding van de Wet kraken en leegstand niet. Bij de behandeling van het
               wetsvoorstel in het parlement hebben de initiatiefnemers aangegeven na inwerkintreding van het wetsvoorstel nog wel degelijk
               een functie te zien voor vastgoedbeheerders die onder andere kantoren beheren door er antikrakers in te plaatsen. Ik heb geen
               reden hier aan te twijfelen. 
            </text:p>
      <text:h text:outline-level="2" text:style-name="stuktitel">Vraag 8
            </text:h>
      <text:p text:style-name="vraag">Wanneer en hoe gaat u de Wet kraken en leegstand op onder meer bovenstaande aspecten evalueren en toetsen op effectiviteit?</text:p>
      <text:h text:outline-level="2" text:style-name="stuktitel">Antwoord 8
            </text:h>
      <text:p text:style-name="antwoord">In de wet Kraken en leegstand is opgenomen dat de wet binnen vijf jaar na inwerkingtreding geëvalueerd dient te worden. Hierbij
               zullen alle aspecten die in de voorgaande vragen zijn genoemd worden betrokken. Over de wijze waarop de evaluatie zal plaatsvinden,
               vindt nog besluitvorming plaat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