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9</text:p>
      <text:p text:style-name="kamervragen">Vragen van het lid 
            Fritsma
            (PVV) aan de minister voor Immigratie en Asiel over het door Italië verlenen van visa aan Tunesiërs (ingezonden 8 april 2011).
         </text:p>
      <text:p text:style-name="kamervragen">Antwoord van minister 
            Leers
            (Immigratie en Asiel) (ontvangen 27 mei 2011).
         </text:p>
      <text:h text:outline-level="2" text:style-name="stuktitel">Vraag 1
            </text:h>
      <text:p text:style-name="vraag">Is het waar dat Italië aan tienduizenden Noord Afrikanen, die recentelijk naar Italië zijn gekomen, een «humanitair visum»
               zal verstrekken?<text:note text:id="ID-2011Z07445-d29e98" text:note-class="footnote"><text:note-citation text:label="1">1</text:note-citation><text:note-body><text:p>http://www.nu.nl/buitenland/2486372/humanitair-visum-tunesiers-in-italie.html</text:p></text:note-body></text:note> Zo ja, bent u bereid om Italië te kennen te geven niet akkoord te gaan met geldigheid voor Nederland van dergelijke visa?
               Zo neen, waarom niet?
            </text:p>
      <text:h text:outline-level="2" text:style-name="stuktitel">Antwoord 1
            </text:h>
      <text:p text:style-name="antwoord">Italië verstrekt aan vreemdelingen uit Noord-Afrika die tussen 1 januari 2011 en 5 april 2011 Italië zijn binnengekomen een
               tijdelijke verblijfsvergunning met een geldigheidsduur van zes maanden.
            </text:p>
      <text:p text:style-name="antwoord">Ik betreur de unilaterale beslissing van Italië om verblijfsvergunningen te verschaffen aan illegale Tunesische immigranten,
               met name omdat het de geleverde en nog te leveren Europese inspanningen in dezen doorkruist. Een overzicht hiervan treft u
               onder meer in de brief van Commissaris Malmström van 5 april 2011 die tijdens het Algemeen Overleg van 26 april 2011 met uw
               Kamer is besproken, en in de Mededeling van de Europese Commissie inzake Migratie van 4 mei 2011.
            </text:p>
      <text:p text:style-name="antwoord">Tijdens de JBZ-Raad van 11 en 12 april jl. heb ik mijn ongenoegen overdeze maatregelen van Italië reeds kenbaar gemaakt.Zoals
               ik u heb gemeld,<text:note text:id="ID-2659-d29e138" text:note-class="footnote"><text:note-citation text:label="2">2</text:note-citation><text:note-body><text:p>Kamerstukken II 2010/11, 30 573, nr. 67.
               </text:p></text:note-body></text:note> heb ik in een brief, die mede is ondertekend door de verantwoordelijke bewindspersonen van België, Luxemburg en Duitsland,
               mijn zorgen geuit bij de Europese Commissie en heb ik onder meer om opheldering gevraagd over de plannen van Italië op het
               moment dat de geldigheidsduur van de afgegeven verblijfsvergunningen is verstreken. Deze brief is op 4 mei jl. overhandigd
               aan de Commissie en diezelfde dag in Rome overhandigd aan de Italiaanse autoriteiten.
            </text:p>
      <text:p text:style-name="antwoord">Daarnaast heb ik tijdens de JBZ-Raad van 12 mei jl. mijn Europese collega’s opgeroepen geen verdere unilaterale beslissingen
               te nemen die ook gevolgen kunnen hebben voor andere lidstaten maar eerst overleg te plegen in EU-verb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