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57</text:p>
      <text:p text:style-name="kamervragen">Vragen van het lid 
            Van der Ham
            (D66) aan de staatssecretarissen van Onderwijs, Cultuur en Wetenschap en van Veiligheid en Justitie over naburige rechten
            medewerkers en makers van film en tvproducties (ingezonden 11 mei 2011).
         </text:p>
      <text:p text:style-name="kamervragen">Mededeling van staatssecretaris 
            Teeven
            (Veiligheid en Justitie) (ontvangen 26 mei 2011).
         </text:p>
      <text:h text:outline-level="2" text:style-name="stuktitel">Vraag 1
            </text:h>
      <text:p text:style-name="vraag">Kunt u ingaan op de kwestie dat in de aanpassing van artikel 45d van de Wet naburige rechten alleen rekening wordt gehouden
               met de positie van de producent en niet met de positie van de makers, zoals regisseurs en acteurs? Acht u dit redelijk, aangezien
               deze immers eveneens als cultureel ondernemers te kwalificeren zijn?
            </text:p>
      <text:h text:outline-level="2" text:style-name="stuktitel">Vraag 2
            </text:h>
      <text:p text:style-name="vraag">Wat is uw reactie op klachten over de (hoogte van de) vergoeding die wordt betaald door producenten en omroepen aan de makers
               in de film- en tv-sector, hoewel dit bij wet verplicht is? Acht u deze vergoeding redelijk?
            </text:p>
      <text:h text:outline-level="2" text:style-name="stuktitel">Vraag 3
            </text:h>
      <text:p text:style-name="vraag">Kunt u ingaan op de stelling dat bijvoorbeeld acteurs in het onderhandelingsproces voor naburige rechten te zwak staan in
               Nederland, in vergelijking met het buitenland, bijvoorbeeld Duitsland?
            </text:p>
      <text:h text:outline-level="2" text:style-name="stuktitel">Vraag 4
            </text:h>
      <text:p text:style-name="vraag">Hoe denkt u er voor te zorgen dat deze schadelijke situatie voor eerdergenoemde makers zal veranderen en het eerdergenoemde
               wettelijke recht in zowel letter als geest voortaan wel zal worden nageleefd?
            </text:p>
      <text:h text:outline-level="2" text:style-name="stuktitel">Vraag 5
            </text:h>
      <text:p text:style-name="vraag">Bent u bereid  ervoor te zorgen dat de positie van acteurs, regisseurs, schrijvers en overige makers in de film- en tv-sector,
               indien de huidige wettelijke bescherming onvoldoende blijkt, deze wettelijke bescherming dan te regelen opdat oneigenlijke
               afkoop door omroepen/distributeurs of andere opdrachtgevers van audiovisuele media wordt tegengegaan?
            </text:p>
      <text:h text:outline-level="2" text:style-name="kamervraagopmerking_kop">Mededeling
            </text:h>
      <text:p text:style-name="kamervraagopmerking">Hierbij deel ik u mede dat de schriftelijk gestelde vragen van het lid Van der Ham, fractie D66 van uw Kamer over naburige
               rechten medewerkers en makers van film- en tv-producties ingezonden op 11 me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