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2655</text:p>
      <text:p text:style-name="kamervragen">Vragen van de leden 
            Brinkman
            (PVV), 
            Hennis Plasschaert
            (VVD) en 
            Çörüz
            (CDA) aan de minister van Veiligheid en Justitie over het bericht «Moord Hillis gefilmd» (ingezonden 27 april 2011).
         </text:p>
      <text:p text:style-name="kamervragen">Mededeling van minister 
            Opstelten
            (Veiligheid en Justitie) (ontvangen 26 mei 2011).
         </text:p>
      <text:h text:outline-level="2" text:style-name="stuktitel">Vraag 1
            </text:h>
      <text:p text:style-name="vraag">Bent u op de hoogte van bericht «Moord Hillis gefilmd»?<text:note text:id="ID-2011Z08906-d29e104" text:note-class="footnote"><text:note-citation text:label="1">1</text:note-citation><text:note-body><text:p>De Telegraaf, 22 april 2011.</text:p></text:note-body></text:note>
               
            </text:p>
      <text:h text:outline-level="2" text:style-name="stuktitel">Vraag 2
            </text:h>
      <text:p text:style-name="vraag">Klopt het dat de moord op topcrimineel S. H. van begin tot eind door de politie is gefilmd?</text:p>
      <text:h text:outline-level="2" text:style-name="stuktitel">Vraag 3
            </text:h>
      <text:p text:style-name="vraag">Klopt het dat de beelden laten zien dat de moordenaars slecht voorbereid waren?</text:p>
      <text:h text:outline-level="2" text:style-name="stuktitel">Vraag 4
            </text:h>
      <text:p text:style-name="vraag">Klopt het dat het onderzoek van de Amsterdamse recherche moeizaam verloopt, niet in het minst door de weinig coöperatieve
               houding van de nationale recherche? Zo nee, waar baseert u dit op?
            </text:p>
      <text:h text:outline-level="2" text:style-name="stuktitel">Vraag 5
            </text:h>
      <text:p text:style-name="vraag">Kloppen de berichten over de al jaren sluimerende animositeit tussen de nationale recherche en de Amsterdamse politie? Zo
               nee, waar baseert u dit op?
            </text:p>
      <text:h text:outline-level="2" text:style-name="stuktitel">Vraag 6
            </text:h>
      <text:p text:style-name="vraag">Klopt het dat S. H. in contact heeft gestaan met diverse inlichtingendiensten? Zo nee, waar baseert u dit op?</text:p>
      <text:h text:outline-level="2" text:style-name="stuktitel">Vraag 7
            </text:h>
      <text:p text:style-name="vraag">Klopt het dat er van de plaats delict bewijsmateriaal is verdwenen? Zo nee, waar baseert u dit op?</text:p>
      <text:h text:outline-level="2" text:style-name="stuktitel">Vraag 8
            </text:h>
      <text:p text:style-name="vraag">Klopt het dat D. G. niet langer als verdachte wordt beschouwd? Zo nee, waarom niet?</text:p>
      <text:h text:outline-level="2" text:style-name="stuktitel">Vraag 9
            </text:h>
      <text:p text:style-name="vraag">Is het wellicht mogelijk dat de politie vooraf op de hoogte was van de geplande liquidatie van S. H.? Zo nee, waar baseert
               u dit op?
            </text:p>
      <text:h text:outline-level="2" text:style-name="stuktitel">Vraag 10
            </text:h>
      <text:p text:style-name="vraag">Acht u een vergelijking met de IRT-affaire gepast? Zo nee, waarom niet?</text:p>
      <text:h text:outline-level="2" text:style-name="kamervraagopmerking_kop">Mededeling
            </text:h>
      <text:p text:style-name="kamervraagopmerking">Naar aanleiding van de schriftelijke vragen van de leden Brinkman (PVV), Hennis-Plasschaert (VVD) en Çörüz (CDA) over het
               bericht «Moord Hillis gefilmd,» die werden ingezonden op 27 april 2011, deel ik u mee dat het niet mogelijk is deze vragen
               binnen de gestelde termijn te beantwoorden. De oorzaak hiervan is dat nog niet alle gegevens zijn verkregen.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