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654</text:p>
      <text:p text:style-name="kamervragen">Vragen van de leden 
            Brinkman
            en 
            Elissen
            (beiden PVV) aan de minister van Veiligheid en Justitie over het bericht «Verbijstering na politiepromotie» (ingezonden 26 april
            2011).
         </text:p>
      <text:p text:style-name="kamervragen">Mededeling van minister 
            Opstelten
            (Veiligheid en Justitie) (ontvangen 26 mei 2011).
         </text:p>
      <text:h text:outline-level="2" text:style-name="stuktitel">Vraag 1
            </text:h>
      <text:p text:style-name="vraag">Bent u bekend met het bericht «Verbijstering na politiepromotie»?<text:note text:id="n1" text:note-class="footnote"><text:note-citation text:label="1">1</text:note-citation><text:note-body><text:p>De Telegraaf, 21 april 2011.</text:p></text:note-body></text:note>
               
            </text:p>
      <text:h text:outline-level="2" text:style-name="stuktitel">Vraag 2
            </text:h>
      <text:p text:style-name="vraag">Deelt u de mening dat hier minimaal sprake is van ongewenst en niet integer handelen van politieofficieren die een voorbeeldfunctie
               hebben, zo nee, waarom niet?
            </text:p>
      <text:h text:outline-level="2" text:style-name="stuktitel">Vraag 3
            </text:h>
      <text:p text:style-name="vraag">Kunt u aangeven wat de belangrijkste bevindingen zijn van het door Europol ingestelde interne onderzoek, alsmede het door
               OLAF uitgevoerde externe onderzoek zodra dit is afgerond? Kunt u ook verklaren waarom het externe onderzoek zo extreem lang
               duurt?
            </text:p>
      <text:h text:outline-level="2" text:style-name="stuktitel">Vraag 4
            </text:h>
      <text:p text:style-name="vraag">Deelt u de mening dat het ongewenst is om betrokken politieofficieren te bevorderen qua schaal of functie kort nadat of terwijl
               er nog onderzoeken lopen, zoals in dit geval bij OLAF? Zo nee, waarom niet? Zo ja, welke maatregelen gaat u nemen?
            </text:p>
      <text:h text:outline-level="2" text:style-name="stuktitel">Vraag 5
            </text:h>
      <text:p text:style-name="vraag">Is het u bekend dat er in het (recente) verleden tegen de politieofficier Mossink wegens niet integer gedrag een disciplinaire
               maatregel is genomen door het KLPD, die resulteerde in een vroegtijdige overplaatsing en bevordering naar de Nationale recherche
               (o.l.v. diezelfde heer Tom Driessen)? Zo ja, wat vindt u van dergelijke maatregelen. Zo nee, bent u bereid dit nader te (doen)
               onderzoeken?
            </text:p>
      <text:h text:outline-level="2" text:style-name="stuktitel">Vraag 6
            </text:h>
      <text:p text:style-name="vraag">Welke maatregelen gaat u nemen om de frustratie en negatieve gevoelens bij politiemensen alsmede de negatieve beeldvorming
               ten aanzien van werving en selectie bij de Nederlandse politie en Europol weg te nemen?
            </text:p>
      <text:h text:outline-level="2" text:style-name="kamervraagopmerking_kop">Mededeling
            </text:h>
      <text:p text:style-name="kamervraagopmerking">Naar aanleiding van de schriftelijke vragen van de leden Brinkman en Elissen (beiden PVV), over het bericht «Verbijstering
               na politiepromotie,» die werden ingezonden op 26 april 2011, deel ik u mee dat het niet mogelijk is deze vragen binnen de
               gestelde termijn te beantwoorden. De oorzaak hiervan is dat nog niet alle gegevens zijn verkregen.
            </text:p>
      <text:p text:style-name="kamervraagopmerking">Beantwoording zal plaatsvinden zodra alle informatie is verkregen.</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