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51</text:p>
      <text:p text:style-name="kamervragen">Vragen van het lid 
            Van Gerven
            (SP) aan de minister van Volksgezondheid, Welzijn en Sport over het bericht dat een middel tegen levensbedreigende acute leukemie
            nauwelijks verkrijgbaar is (ingezonden 19 mei 2011).
         </text:p>
      <text:p text:style-name="kamervragen">Antwoord van minister 
            Schippers
            (Volksgezondheid, Welzijn en Sport) (ontvangen 26 mei 2011).
         </text:p>
      <text:h text:outline-level="2" text:style-name="stuktitel">Vraag 1
            </text:h>
      <text:p text:style-name="vraag">Hoe kan het dat het medicijn cytarabine tegen acute levensbedreigende leukemie nauwelijks verkrijgbaar is?<text:note text:id="ID-2011Z10370-d29e98" text:note-class="footnote"><text:note-citation text:label="1">1</text:note-citation><text:note-body><text:p>http://nos.nl/artikel/241176-leukemiemiddel-slecht-verkrijgbaar.html</text:p></text:note-body></text:note>
               
            </text:p>
      <text:h text:outline-level="2" text:style-name="stuktitel">Antwoord 1
            </text:h>
      <text:p text:style-name="antwoord">Cytarabine wordt geproduceerd in de VS en geleverd door het farmaceutische bedrijf Hospira. Dit bedrijf heeft laten weten
               dat er sinds januari jl. productieproblemen waren en tekorten aan de grondstof voor de bereiding van dit geneesmiddel. In
               de ampullen zou kristalvorming zijn opgetreden waardoor er uiteindelijk leveringsproblemen dreigden te ontstaan in de VS,
               maar ook in andere landen, waaronder Nederland. Het probleem is volgens Hospira inmiddels opgelost.
            </text:p>
      <text:h text:outline-level="2" text:style-name="stuktitel">Vraag 2
            </text:h>
      <text:p text:style-name="vraag">Wat gaat u doen om ervoor te zorgen dat er geen patiëntenlevens in gevaar komen?</text:p>
      <text:h text:outline-level="2" text:style-name="stuktitel">Antwoord 2
            </text:h>
      <text:p text:style-name="antwoord">De apotheek van het ErasmusMC in Rotterdam heeft het dreigend tekort aan cytarabine per brief aan de Inspectie voor de Gezondheidszorg
               (IGZ) gemeld. De  Inspectie is meteen aan het werk is gegaan om het gesignaliseerde probleem aan te pakken. De Inspectie voor
               de Gezondheidszorg heeft samen met de apotheek van het ErasmusMC en de drie bedrijven die cytarabine hebben geregistreerd,
               geïnventariseerd wat de behoefte is aan cytarabine, wat er in Nederland in voorraad is en waar de bedrijven mogelijk nog voorraden
               hebben in het buitenland die, indien de nood hoog is, met toestemming van de IGZ beschikbaar kunnen komen voor de Nederlandse
               markt.
            </text:p>
      <text:p text:style-name="antwoord">Op 19 mei heeft Hospira, de grootste leverancier, te kennen gegeven aan het eind van week 21 weer over voldoende voorraad
               flacons (2 gram per 20 ml) te beschikken voor de komende 8 maanden. Bovendien meldt Hospira dat de productie van cytarabine
               weer is hervat en dat in de zomer de 1 gram/10 ml flacons weer beschikbaar komen.
            </text:p>
      <text:p text:style-name="antwoord">Op dit moment ziet het er naar uit dat er tot eind deze week misschien net genoeg voorraad in Nederland is. Mogelijk dat er
               toch nog een kleine kans is dat er een beroep moet worden gedaan op voorraden cytarabine in het buitenland die dan beschikbaar
               komen in een buitenlandse verpakking.
            </text:p>
      <text:p text:style-name="antwoord">De apotheek van het ErasmusMC zorgt voor de coördinatie tussen de vraag aan cytarabine in de 13 centra en de beschikbare cytarabine.
               Dit gebeurt in nauwe samenwerking met de IGZ. De IGZ zal aanvragen voor het afleveren van afwijkende verpakkingen cytarabine
               direct afhandelen.
            </text:p>
      <text:h text:outline-level="2" text:style-name="stuktitel">Vraag 3
            </text:h>
      <text:p text:style-name="vraag">Welke maatregelen gaat u nemen om herhaling van dit voorval te voorkomen?</text:p>
      <text:h text:outline-level="2" text:style-name="stuktitel">Antwoord 3
            </text:h>
      <text:p text:style-name="antwoord">Ik zal met de koepels van farmaceutische bedrijven in overleg treden waarbij ik zal vragen op een eerder tijdstip adequate
               en tijdige informatie te krijgen over deze en vergelijkbare problemen.
            </text:p>
      <text:p text:style-name="antwoord">Dit neemt niet weg dat in Nederland wel geneesmiddelen op de markt zijn die ver weg (Azië, VS) worden geproduceerd. Daar kan
               altijd wat misgaan. Monopolistische bedrijven kunnen ook op een bepaald moment besluiten met het produceren van bepaalde medicijnen
               te stoppen. Zaak is dat de Nederlandse gezondheidszorg zo tijdig mogelijk wordt geïnformeerd opdat kan worden gekeken hoe
               we dit soort ontwikkelingen opvangen.
            </text:p>
      <text:h text:outline-level="2" text:style-name="stuktitel">Vraag 4
            </text:h>
      <text:p text:style-name="vraag">Kunt u deze vragen beantwoorden voorafgaand aan het algemeen overleg geneesmiddelenbeleid van 25 mei a.s.?</text:p>
      <text:h text:outline-level="2" text:style-name="stuktitel">Antwoord 4
            </text:h>
      <text:p text:style-name="antwoord">J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