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0</text:p>
      <text:p text:style-name="kamervragen">Vragen van het lid 
            Van Gerven
            (SP) aan de minister van Volksgezondheid, Welzijn en Sport  over het bestaan van een private kliniek voor plastische chirurgie
            binnen de muren van ziekenhuis Bernhoven (ingezonden 3 mei 2011).
         </text:p>
      <text:p text:style-name="kamervragen">Antwoord van minister 
            Schippers
            (Volksgezondheid, Welzijn en Sport) (ontvangen 26 mei 2011).
         </text:p>
      <text:h text:outline-level="2" text:style-name="stuktitel">Vraag 1
            </text:h>
      <text:p text:style-name="vraag">Bent u op de hoogte van het feit dat het Ziekenhuis Bernhoven in Veghel een inpandige privékliniek heeft, de Berne kliniek,
               waarin commerciële cosmetische plastische chirurgie wordt bedreven?
            </text:p>
      <text:h text:outline-level="2" text:style-name="stuktitel">Antwoord 1
            </text:h>
      <text:p text:style-name="antwoord">Ja.</text:p>
      <text:h text:outline-level="2" text:style-name="stuktitel">Vraag 2
            </text:h>
      <text:p text:style-name="vraag">Is het toegestaan dat een ziekenhuis met de maatschappen binnen het ziekenhuis een privékliniek opzet waarin de artsen uit
               het ziekenhuis werken? Krijgen deze artsen in de Berne kliniek per verrichting betaald of zijn zij in loondienst bij het ziekenhuis?
            </text:p>
      <text:h text:outline-level="2" text:style-name="stuktitel">Antwoord 2
            </text:h>
      <text:p text:style-name="antwoord">Het is toegestaan dat een ziekenhuis en een maatschap besluiten om een privékliniek op te zetten. Op welke manier de individuele
               afspraken zijn vormgegeven betreffende de vergoeding die de artsen ontvangen voor het werk in de privékliniek is aan de instelling
               en de maatschap.
            </text:p>
      <text:p text:style-name="antwoord">Ik heb mij door het ziekenhuis laten informeren over de constructie tussen de kliniek en het ziekenhuis. Het ziekenhuis sluit
               contracten af met de betreffende maatschap waarin geregeld is dat de specialisten per verrichting betaald worden en waarin
               is vastgelegd dat specialisten betalen voor gebruik van de ruimte, de middelen en van het ziekenhuispersoneel. Ik benadruk
               hier dat deze kliniek alleen onverzekerde zorg levert.
            </text:p>
      <text:h text:outline-level="2" text:style-name="stuktitel">Vraag 3
            </text:h>
      <text:p text:style-name="vraag">In hoeverre komen dit soort samenwerkingsverbanden voor in andere ziekenhuizen in Nederland? Als u het antwoord niet weet,
               bent u bereid dit te onderzoeken?
            </text:p>
      <text:h text:outline-level="2" text:style-name="stuktitel">Antwoord 3
            </text:h>
      <text:p text:style-name="antwoord">Mij is bekend dat ook andere ziekenhuizen onverzekerde zorg leveren. Het aantal en de omvang hiervan is mij niet bekend. Een
               onderzoek acht ik niet nodig. Wel vind ik dat de verhoudingen en verantwoordelijkheden duidelijk vast moeten liggen.
            </text:p>
      <text:h text:outline-level="2" text:style-name="stuktitel">Vraag 4
            </text:h>
      <text:p text:style-name="vraag">Vindt u het wenselijk dat een ziekenhuis, gefinancierd uit collectieve middelen, ruimte beschikbaar stelt om cosmetische plastische
               chirurgie te bedrijven? Vindt u het wenselijk dat artsen van een ziekenhuis in een privékliniek bijklussen? Verdient een chirurg
               in een ziekenhuis tegenwoordig zo weinig dat hij een bijbaantje nodig heeft om rond te komen?
            </text:p>
      <text:h text:outline-level="2" text:style-name="stuktitel">Antwoord 4
            </text:h>
      <text:p text:style-name="antwoord">Of een ziekenhuis ruimte beschikbaar stelt voor de werkzaamheden van een privékliniek is aan de instelling zelf. Tegen het
               beschikbaar stellen van ruimtes en personeel heb ik geen bezwaar zolang medisch noodzakelijke zorg tijdig en verantwoord geleverd
               blijft worden.
            </text:p>
      <text:p text:style-name="antwoord">De keuze om naast het werk in het ziekenhuis ook in een privékliniek te werken is een gezamenlijk besluit van de arts en de
               instelling waar deze werkzaam is. Het honorarium van medisch specialisten ligt, ook in vergelijking met andere landen, op
               een aanvaardbaar niveau. Zoals eerder gemeld aan uw Kamer ben ik voornemens om per 2012 een beheersmodel in te voeren voor
               de vrijgevestigd medisch specialisten. De beschikbare middelen binnen het budgettair kader zorg voor de medisch specialisten
               zijn de afgelopen jaren toegenomen met de beschikbare groeiruimte.
            </text:p>
      <text:h text:outline-level="2" text:style-name="stuktitel">Vraag 5
            </text:h>
      <text:p text:style-name="vraag">Bent u ervan op de hoogte dat bij de opening van de Berne kliniek is «gestunt» met een aanbieding voor korting op een ooglidcorrectie?<text:note text:id="ID-2011Z09413-d29e143" text:note-class="footnote"><text:note-citation text:label="1">1</text:note-citation><text:note-body><text:p>http://www.bernekliniek.nl/2/Kennismakingsactie!</text:p></text:note-body></text:note> Vindt u het juist dat een ziekenhuis op deze manier het ondergaan van cosmetische plastische chirurgie bevordert? Kunnen
               we in de toekomst ook de kiloknaller bij de plastisch chirurg verwachten?
            </text:p>
      <text:h text:outline-level="2" text:style-name="stuktitel">Antwoord 5
            </text:h>
      <text:p text:style-name="antwoord">Het staat een ziekenhuis vrij om de zorg op eigen manier aan te bieden zolang aan de landelijke normen voor kwaliteit en veiligheid
               wordt voldaan. In de gedragsregels voor artsen van de KNMG uit 2002 staat: «publiciteit voor en door artsen moet feitelijk,
               controleerbaar en begrijpelijk zijn». Het onder noot 1 genoemde bericht voldoet aan dat vereiste.
            </text:p>
      <text:h text:outline-level="2" text:style-name="stuktitel">Vraag 6
            </text:h>
      <text:p text:style-name="vraag">Bent u op de hoogte van de samenwerking tussen het Academisch Medisch Centrum (AMC)  en oogziekenhuis Zonnestraal in een oogkliniek
               in de vorm van een zelfstandige behandelcentrum (ZBC)?<text:note text:id="ID-2011Z09413-d29e166" text:note-class="footnote"><text:note-citation text:label="2">2</text:note-citation><text:note-body><text:p>http://www.zorgvisie.nl/Nieuws/AMC-en-Zonnestraal-starten-zbc.htm</text:p></text:note-body></text:note> Vindt u dit een wenselijke samenwerking? Hoe staat de Nederlandse Mededingingsautoriteit (Nma) hiertegenover? Speelt het
               feit dat het hier om een academisch ziekenhuis gaat nog een rol in uw beoordeling van deze samenwerking?
            </text:p>
      <text:h text:outline-level="2" text:style-name="stuktitel">Antwoord 6
            </text:h>
      <text:p text:style-name="antwoord">Ja, hiervan ben ik op de hoogte. De Raad van Bestuur van het AMC is zich ervan bewust dat dit een meldingsplichtige samenwerking
               is en heeft aangegeven dat zij deze samenwerking aan de NMa zullen voorleggen. Het feit dat het hier om een academisch ziekenhuis
               gaat speelt geen rol in een beoordeling over deze samenwerking door de NMa.
            </text:p>
      <text:h text:outline-level="2" text:style-name="stuktitel">Vraag 7
            </text:h>
      <text:p text:style-name="vraag">Zijn de AMC-artsen die in dit ZBC gaan werken in loondienst van het ziekenhuis of krijgen zij in het ZBC per verrichting betaald?
               Wat is hierover uw oordeel?
            </text:p>
      <text:h text:outline-level="2" text:style-name="stuktitel">Antwoord 7
            </text:h>
      <text:p text:style-name="antwoord">Ik heb mij door het AMC laten informeren dat artsen die medische diensten gaan verlenen aan dit ZBC in loondienst blijven
               bij het AMC en worden niet per verrichting betaald. Voor het tweede deel van deze vraag verwijs ik u naar het antwoord op
               vraag 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