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text:p>
      <text:p text:style-name="kamervragen">Vragen van de leden 
            Ormel
            en 
            Ferrier
            (beiden CDA) aan de minister van Buitenlandse Zaken  over mogelijk uitstel van het te houden referendum in Zuid-Soedan (ingezonden
            29 september 2010).
         </text:p>
      <text:p text:style-name="kamervragen">Antwoord van minister 
            Rosenthal
            (Buitenlandse Zaken) (ontvangen 21 oktober 2010).
         </text:p>
      <text:h text:outline-level="2" text:style-name="stuktitel">Vraag 1
            </text:h>
      <text:p text:style-name="vraag">Kent u het bericht «Grote zorgen om vertraging referendum Zuid-Soedan»?<text:note text:id="ID-2010Z13851-d28e85" text:note-class="footnote"><text:note-citation text:label="1">1</text:note-citation><text:note-body><text:p> Trouw, «Grote zorgen om vertraging referendum Zuid-Soedan», 27 september 2010?</text:p></text:note-body></text:note>
               
            </text:p>
      <text:h text:outline-level="2" text:style-name="stuktitel">Antwoord 1
            </text:h>
      <text:p text:style-name="antwoord">Ja. </text:p>
      <text:h text:outline-level="2" text:style-name="stuktitel">Vraag 2
            </text:h>
      <text:p text:style-name="vraag">Deelt u de opvatting dat het van groot belang is dat het referendum op de geplande datum plaatsvindt, waartoe ook president
               Obama heeft opgeroepen? 
            </text:p>
      <text:h text:outline-level="2" text:style-name="stuktitel">Antwoord 2
            </text:h>
      <text:p text:style-name="antwoord">Ja, ik heb daar zelf ook toe opgeroepen.</text:p>
      <text:h text:outline-level="2" text:style-name="stuktitel">Vraag 3
            </text:h>
      <text:p text:style-name="vraag">Wat is er tijdens het spoedberaad in New York gewisseld? Wat is er ingebracht door Nederland en wat is er afgesproken? Op
               welke wijze kan de internationale gemeenschap, de EU en Nederland in het bijzonder, nader hulp geven bij de voorbereidingen?
               
            </text:p>
      <text:h text:outline-level="2" text:style-name="stuktitel">Antwoord 3
            </text:h>
      <text:p text:style-name="antwoord">Bijna alle sprekers tijdens het spoedberaad benadrukten het belang van het referendum. Nederland heeft ingebracht dat de referenda
               voor Zuid-Soedan en Abyei gehouden dienen te worden zoals gepland. In het communiqué dat uitgebracht is, is dit opgenomen.
               De vicepresident van Noord-Soedan, Taha, en de president van Zuid-Soedan, Salva Kiir, zeiden gecommitteerd te zijn aan het
               referendum. De EU en NL kunnen hieraan bijdragen door via diplomatieke kanalen te blijven aandringen op tijdige voorbereidingen
               en daar waar noodzakelijk te bemiddelen tussen de partijen. Ook ondersteunt Nederland financieel de voorbereiding van de referenda
               via de VN.
            </text:p>
      <text:h text:outline-level="2" text:style-name="stuktitel">Vraag 4
            </text:h>
      <text:p text:style-name="vraag">Wat is de stand van zaken van de plannen in EU-verband voor de verschillende scenario’s voor de periode na 2011, als het 
               Comprehensive Peace Agreement (CPA) afloopt, zoals ook door u is verwoord in uw brief van 25 mei jongstleden?<text:note text:id="ID-2010Z13851-d28e128" text:note-class="footnote"><text:note-citation text:label="2">2</text:note-citation><text:note-body><text:p> Kamerstuk 29 237, nr. 120.
               </text:p></text:note-body></text:note>
               
            </text:p>
      <text:h text:outline-level="2" text:style-name="stuktitel">Antwoord 4
            </text:h>
      <text:p text:style-name="antwoord">Op 17 september organiseerde de EU een high level bijeenkomst in Brussel waarin EU-landen samen met Wereldbank en de VN spraken
               over de wijze waarop capaciteitsopbouw in Zuid-Soedan versterkt zou kunnen worden na 2011. De EU heeft benadrukt na 2011 bij
               Zuid-Soedan betrokken te zullen blijven. De nieuwe EU Speciale Vertegenwoordiger Rosalind Marsden heeft met de belangrijkste
               actoren in Soedan gesprekken gevoerd en benadrukt dat er snel een oplossing dient te komen voor de problemen in Darfur. Daarnaast
               heeft de EU gepleit voor verlenging van het mandaat van de onafhankelijke rapporteur voor de mensenrechten.
            </text:p>
      <text:h text:outline-level="2" text:style-name="stuktitel">Vraag 5
            </text:h>
      <text:p text:style-name="vraag">Op welke wijze wordt er druk uitgeoefend op de Soedanese autoriteiten om marteling en het oppakken van journalisten en mensenrechtenverdedigers
               in de aanloop naar het referendum tegen te gaan? Welke (aanvullende) activiteiten ondernemen de EU-ambassades ter plaatse
               ter uitvoering van de EU-richtlijnen inzake mensenrechtenverdedigers?<text:note text:id="ID-2010Z13851-d28e148" text:note-class="footnote"><text:note-citation text:label="3">3</text:note-citation><text:note-body><text:p> de Volkskrant, «Amnesty: persvrijheid Soedan nodig voor referendum», 24 september 2010.</text:p></text:note-body></text:note>
               
            </text:p>
      <text:h text:outline-level="2" text:style-name="stuktitel">Antwoord 5
            </text:h>
      <text:p text:style-name="antwoord">Zowel in bilateraal als multilateraal verband oefent Nederland samen met EU-partners druk uit op de Soedanese autoriteiten
               en de Zuid-Soedan Referendum Commissie om repressie tegen vertegenwoordigers van het maatschappelijk middenveld als journalisten
               en mensenrechtenverdedigers tegen te gaan. In dat verband wordt ook gewezen op het belang van een geloofwaardig referendumproces
               waarin zowel voor- als tegenstanders van afscheiding van Zuid-Soedan zich openlijk moeten kunnen uitspreken. De Nederlandse
               ambassade heeft regelmatig contact met individuele mensenrechtenverdedigers. Ter uitvoering van de EU-richtlijnen inzake mensenrechtenverdedigers
               stelt de EU schendingen en beperkingen aan de orde tijdens de reguliere mensenrechtendialoog met de Soedanese autoriteiten.
               In de aanloop naar het referendum hebben de EU-lidstaten afgesproken de frequentie van contacten met mensenrechtenverdedigers
               te verhogen. 
            </text:p>
      <text:h text:outline-level="2" text:style-name="stuktitel">Vraag 6
            </text:h>
      <text:p text:style-name="vraag">Is de geplande EU-waarnemingsmissie ten behoeve van het referendum al in Soedan aanwezig om de voorbereiding te observeren?
               Zo nee, vanaf wanneer zal deze missie haar taak oppakken? Welke afspraken zijn er gemaakt voor de uitvoering van de taken
               van deze missie? Hoe staat het met de veiligheid van deze waarnemers? 
            </text:p>
      <text:h text:outline-level="2" text:style-name="stuktitel">Antwoord 6
            </text:h>
      <text:p text:style-name="antwoord">De EU-waarnemingsmissie zal zo spoedig mogelijk na het sluiten van een Memorandum of Understanding (MoU) met de Soedanese
               autoriteiten haar werkzaamheden in Soedan oppakken. De missie zal zowel de registratiefase als het referendum zelf waarnemen.
               In het MoU worden praktische afspraken opgenomen over de uitvoering van de missie. De veiligheid van de waarnemers is een
               hoge prioriteit voor de EU en zal prominent in het MoU worden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