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47</text:p>
      <text:p text:style-name="kamervragen">Vragen van de leden 
            Heijnen
            en 
            Hamer
            (beiden PvdA) aan de ministers van Binnenlandse Zaken en Koninkrijksrelaties, van Economische Zaken, Landbouw en Innovatie
            en van Sociale Zaken en Werkgelegenheid over de rechtsbescherming van ambtenaren (ingezonden 8 april 2011).
         </text:p>
      <text:p text:style-name="kamervragen">Antwoord van minister 
            Donner
            (Binnenlandse Zaken en Koninkrijksrelaties), mede namens de ministers van Economische Zaken, Landbouw en Innovatie en van
            Sociale Zaken en Werkgelegenheid  (ontvangen  26 mei 2011).
         </text:p>
      <text:h text:outline-level="2" text:style-name="stuktitel">Vraag 1
            </text:h>
      <text:p text:style-name="vraag">Heeft u kennisgenomen van het artikel «Interim-ambtenaren protesteren tegen ontslag» gepubliceerd op de website inoverheid
               op 4 april 2011?
            </text:p>
      <text:h text:outline-level="2" text:style-name="stuktitel">Antwoord 1
            </text:h>
      <text:p text:style-name="antwoord">Ja.</text:p>
      <text:h text:outline-level="2" text:style-name="stuktitel">Vraag 2
            </text:h>
      <text:p text:style-name="vraag">Klopt het dat bij AgentschapNL medewerkers werken via een zogenaamd payrollbedrijf en dat deze de komende jaren zonder sociaal
               plan af zullen vloeien? Zo nee, wat klopt er niet aan deze berichtgeving?
            </text:p>
      <text:h text:outline-level="2" text:style-name="stuktitel">Antwoord 2
            </text:h>
      <text:p text:style-name="antwoord">Het klopt dat bij het AgentschapNL medewerkers werken via een payrollbedrijf.</text:p>
      <text:p text:style-name="antwoord">Door de teruggang van het opdrachtenpakket van AgentschapNL en daarmee de hoeveelheid werk doet het zich voor dat AgentschapNL
               minder gebruik maakt van de via het payrollbedrijf ingezette medewerkers. Bij het payrollbedrijf wordt vervolgens bepaald
               of en zo ja onder welke voorwaarden de beëindiging van het arbeidscontract met het payrollbedrijf plaatsvindt. Hiervoor gelden
               de regels van de vigerende VPO CAO en uiteraard de relevante wettelijke voorschriften bij ontslag. Voor het payrollbedrijf
               geldt dat indien er sprake is van collectief ontslag, overleg over een sociaal plan aan de orde is tussen vakbonden en het
               payrollbedrijf.
            </text:p>
      <text:h text:outline-level="2" text:style-name="stuktitel">Vraag 3
            </text:h>
      <text:p text:style-name="vraag">Hoeveel mensen zijn bij  de rijksoverheid in dienst door middel van een payrollbedrijf? Wat is de ontwikkeling hiervan over
               de afgelopen 10 jaar? Volgens welke cao worden deze medewerkers betaald?
            </text:p>
      <text:h text:outline-level="2" text:style-name="stuktitel">Antwoord 3
            </text:h>
      <text:p text:style-name="antwoord">Bij de rijksoverheid zijn geen mensen <text:span text:style-name="cur">in dienst</text:span> middels payrolling. De medewerkers zijn in dienst bij het payrollbedrijf en worden te werk gesteld bij een opdrachtgever.
               Voor zover uw vraag ziet op het aantal payrollwerknemers dat werkzaam is bij de rijksoverheid (de ministeries, uitvoeringsorganisaties
               en baten-lastendiensten): dat zijn momenteel circa 1 200 personen. Dit is het aantal dat werkzaam is bij de rijksoverheid
               en voor wie de VPO-CAO geldt.
            </text:p>
      <text:p text:style-name="antwoord">Over de ontwikkeling van de afgelopen 10 jaar merk ik op, dat eerst vanaf 2010, na de totstandkoming van de interdepartementale
               raamoveeenkomst IFAR2010, goed vergelijkbare gegevens beschikbaar zijn gekomen voor de rijksdienst. De ontwikkeling van het
               aantal werkzame payrollers in de rijksdienst over een afgelopen periode van 10 jaar is dan ook niet te geven.
            </text:p>
      <text:p text:style-name="antwoord">In de VPO-CAO staat dat voor de werknemer dezelfde beloning geldt als de rechtens geldende beloning van de werknemer werkzaam
               in een gelijke of gelijkwaardige functie in dienst van de opdrachtgever (artikel 8, tweede lid VPO-CAO).
            </text:p>
      <text:p text:style-name="antwoord">De payrollmedewerker bij AgentschapNL wordt betaald volgens de regels die gelden voor rijksambtenaren, ook wel genoemd de
               cao voor de sector Rijk.
            </text:p>
      <text:h text:outline-level="2" text:style-name="stuktitel">Vraag 4
            </text:h>
      <text:p text:style-name="vraag">Wat zijn de juridische verschillen en overeenkomsten tussen payrollbedrijven en uitzendbedrijven? Hoe wordt door de rijksoverheid
               de afweging gemaakt welke vorm van werkgeverschap gebruikt wordt bij het aantrekken van arbeidskrachten? Hoe wordt de rechtszekerheid
               van medewerkers in deze afweging betrokken?
            </text:p>
      <text:h text:outline-level="2" text:style-name="stuktitel">Antwoord 4
            </text:h>
      <text:p text:style-name="antwoord">Payrollbedrijven en uitzendbureaus lijken op elkaar wat betreft het te werk stellen van werknemers bij derden. Net als bij
               uitzendbureaus is er ook bij payrollbedrijven sprake van een zogenoemde driehoeksrelatie: het payrollbedrijf, de werknemer
               waarmee het payrollbedrijf een arbeidsovereenkomst heeft en de opdrachtgever waar de werknemer werkzaam is. Het grote verschil
               tussen een medewerker werkzaam via een uitzendbureau en een medewerker werkzaam via een payrollorganisatie betreft de werving.
               Bij een uitzendovereenkomst via het uitzendbureau werft het uitzendbureau de medewerker voor het bedrijf dat inleent. In het
               geval van payrolling werft het inlenende bedrijf zelf. Een payrollwerknemer waarop de VPO-CAO van toepassing is, krijgt van
               aanvang af dezelfde beloning als die welke de opdrachtgever aan zijn eigen medewerkers biedt.
            </text:p>
      <text:p text:style-name="antwoord">De keuze van welke vormen van arbeid gebruik zal worden gemaakt bij het verrichten van overheidswerkzaamheden ligt bij de
               desbetreffende overheidsorganisatie. Elementen als kosten, verloop van werkaanbod, continuïteit, binding aan de organisatie
               spelen hierbij een rol. Het is aan deze organisaties om te komen tot een samenstelling van het personeelsbestand dat het best
               past bij de uit te voeren werkzaamheden. Ook als het gaat om de verhouding flexibel en vast personeel en de aard van de arbeidsrelatie
               van het flexibel personeel. Het is vervolgens de keuze van de werknemer om op het  voorliggende aanbod in te gaan.
            </text:p>
      <text:p text:style-name="antwoord">Bij EL&amp;I (AgentschapNL) is de keuze gemaakt voor de inzet van payrollmedewerkers om de fluctuaties in de verstrekking van
               werkopdrachten voor de organisatie soepel te kunnen opvangen.
            </text:p>
      <text:h text:outline-level="2" text:style-name="stuktitel">Vraag 5
            </text:h>
      <text:p text:style-name="vraag">Deelt u de mening dat de werkgeversconstructie met behulp van payrolling de rechten van de betrokken ambtenaren onevenredig
               aantast ten opzichte van collega’s die wel direct in dienst zijn van de overheid? Zo nee, waarom niet? Zo ja, hoe wilt u deze
               aantasting van rechten wegnemen of verminderen?
            </text:p>
      <text:h text:outline-level="2" text:style-name="stuktitel">Antwoord 5
            </text:h>
      <text:p text:style-name="antwoord">Het betreft hier geen ambtenaren maar werknemers in dienst van een payrollbedrijf. Deze payrollmedewerkers hebben een arbeidsovereenkomst
               met de payrollonderneming. De juridische grondslag van hun arbeidsverhouding is van een andere aard dan die van de ambtenaar,
               dat maakt een vergelijking lastig.
            </text:p>
      <text:p text:style-name="antwoord">Deze werknemers zijn een arbeidscontract aangegaan met het payrollbedrijf. Op de arbeidsverhouding is een cao van toepassing.
               Deze regels zullen uiteraard door de werkgever gerespecteerd moeten worden.
            </text:p>
      <text:h text:outline-level="2" text:style-name="stuktitel">Vraag 6
            </text:h>
      <text:p text:style-name="vraag">Voelt u verantwoordelijkheid voor de toekomst en de carrière van de medewerkers van AgentschapNL die als gevolg van de bezuinigingen
               moeten afvloeien? Zo ja, hoe wilt u deze verantwoordelijkheid omzetten in een fatsoenlijk sociaal plan en ondersteuning bij
               het vinden van ander werk?
            </text:p>
      <text:h text:outline-level="2" text:style-name="stuktitel">Antwoord 6
            </text:h>
      <text:p text:style-name="antwoord">Wij delen de zorg van alle medewerkers over de onzekere toekomst. De overheid is voorstander van een aanpak van werk naar
               werk voor alle medewerkers. Voor zover het de payrollmedewerkers betreft, is hun werkgever (het payrollbedrijf) verantwoordelijk.
               Het beëindigen van de opdracht bij de inlener leidt niet automatisch tot het eindigen van de arbeidsovereenkomst met het payrollbedrijf
               (zie artikel 7 en artikel 15 van de VPO-CAO). Het payrollbedrijf zal zijn verantwoordelijkheid als werkgever moeten nemen.
               Wij dringen er op aan dat het payrollbedrijf adequate inspanningen verricht om medewerkers van werk naar werk te helpen.
            </text:p>
      <text:p text:style-name="antwoord">Wat betreft de ambtenaren in dienst bij AgentschapNL, zal AgentschapNL zijn verantwoordelijkheid nemen binnen de kaders van
               het Sociaal Flankerend Beleid van het Rij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