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6</text:p>
      <text:p text:style-name="kamervragen">Vragen van de leden 
            Van Dekken
            en 
            Marcouch
            (beiden PvdA) aan de minister van Volksgezondheid, Welzijn en Sport over het terugdringen van de Combi-regeling en het verminderen
            van de politie-inzet bij voetbalwedstrijden (ingezonden 31 maart 2011).
         </text:p>
      <text:p text:style-name="kamervragen">Antwoord van minister 
            Opstelten
            (Veiligheid en Justitie), mede namens de minister van Volksgezondheid, Welzijn en Sport (ontvangen 26 mei 2011) Zie ook Aanhangsel
            Handelingen, vergaderjaar 2010–2011, nr. 2324.
         </text:p>
      <text:h text:outline-level="2" text:style-name="stuktitel">Vraag 1
            </text:h>
      <text:p text:style-name="vraag">Hebt u kennisgenomen van het bericht «KNVB: voetbal moet weer een feest voor iedereen zijn, KNVB wil regels versoepelen voor
               supporters»?<text:note text:id="ID-2011Z06733-d29e101" text:note-class="footnote"><text:note-citation text:label="1">1</text:note-citation><text:note-body><text:p>Friesch Dagblad, 26 maart 2011.</text:p></text:note-body></text:note>
               
            </text:p>
      <text:h text:outline-level="2" text:style-name="stuktitel">Antwoord 1
            </text:h>
      <text:p text:style-name="antwoord">Ja.</text:p>
      <text:h text:outline-level="2" text:style-name="stuktitel">Vraag 2, 5
            </text:h>
      <text:p text:style-name="vraag">Is het waar dat gemeenten, politie, KNVB, Openbaar Ministerie en het ministerie van Veiligheid en Justitie afspraken hebben
               gemaakt over het terugdringen van de Combiregeling en bijvoorbeeld het verminderen van de politie-inzet bij voetbalwetstrijden?
            </text:p>
      <text:p text:style-name="vraag">Wanneer stelt u de Kamer op de hoogte van de gemaakte afspraken in de notitie «Nieuw beleidskader voetbal en veiligheid»?
               Deelt u de mening dat het beter was geweest als dit plaats had gevonden voor de publicatie in het Friesch Dagblad?
            </text:p>
      <text:h text:outline-level="2" text:style-name="stuktitel">Antwoord 2, 5
            </text:h>
      <text:p text:style-name="antwoord">Het klopt dat in het vernieuwde kader voor beleid Voetbal en Veiligheid de ketenpartners (politie, gemeenten, KNVB, Openbaar
               Ministerie, Auditteam, ministerie van Veiligheid en Justitie) op landelijk niveau afspraken gemaakt zijn om voetbal een feest
               te laten blijven, onder andere door het laten dalen van het aantal combiregelingen. Het kader voor beleid zal deze week aan
               uw Kamer worden toegezonden.
            </text:p>
      <text:h text:outline-level="2" text:style-name="stuktitel">Vraag 3
            </text:h>
      <text:p text:style-name="vraag">Bent u betrokken bij het samenstellen van de notitie «Nieuw beleidskader voetbal en veiligheid»? Zo ja, waar blijkt deze betrokkenheid
               uit? Maken de afspraken deel uit van de sportnota die u dit voorjaar aan de Kamer stuurt? Zo nee, waarom niet? Bent u bereid
               wel aandacht aan dit onderwerp te schenken?
            </text:p>
      <text:h text:outline-level="2" text:style-name="stuktitel">Antwoord 3
            </text:h>
      <text:p text:style-name="antwoord">De Minister van VWS is – zij het op enige afstand –  betrokken bij het samenstellen en de uitvoering van het vernieuwde Kader
               voor beleid Voetbal en Veiligheid. De Minister van VWS houdt zich in deze rol vooral bezig met het bevorderen van Maatschappelijk
               Verantwoord Ondernemen (MVO) door de betaald voetbal organisatie’s (bvo’s). Op deze manier wordt onder andere bijgedragen
               aan de preventieve aanpak van voetbal en veiligheid. Dit doet VWS door steun te geven aan de Stichting Meer dan Voetbal. De
               Stichting zet de verbindende kracht van het voetbal in voor een betere samenleving.
            </text:p>
      <text:p text:style-name="antwoord">Dit doet zij door het verbreden, verdiepen en zichtbaar maken van de maatschappelijke rol van het voetbal.</text:p>
      <text:p text:style-name="antwoord">Er is voor de Minister van VWS geen aanleiding om in de beleidsbrief over sport en bewegen die de Minister aan de Kamer heeft
               gestuurd separaat aandacht aan deze afspraken te besteden. Daarvoor dient het nieuwe Kader voor beleid Voetbal en Veiligheid
               (zie antwoord op vragen 2 en 5). Wel is er een sterke inhoudelijke relatie tussen dit beleidskader en het actieplan «Naar
               een veiliger sportklimaat» (TK 2010–2011, 30 234, nr. 36), dat de Minister van VWS uw kamer recent, mede namens mij, heeft doen toekomen. De beleidsbrief van de Minister van VWS
               heeft een bredere strekking dan dit actieplan en het vernieuwde Kader voor beleid Voetbal en Veiligheid.
            </text:p>
      <text:h text:outline-level="2" text:style-name="stuktitel">Vraag 4
            </text:h>
      <text:p text:style-name="vraag">Beperken de afspraken die voortvloeien uit de notitie «Nieuw beleidskader voetbal en veiligheid» zich tot het terugdringen
               van de combikaart en/of het beperken van de politie inzet bij voetbalwetstrijden of worden er in de notitie ook andere voorstellen
               met betrekking tot veiligheid en het aantrekkelijk maken van voetbal? Zo ja, hoe luidden deze afspraken? Hoe beoordeelt u
               in dit verband de wensen van de 21 supportersverenigingen die zich hebben verenigd in het initiatief «Tegen het moderne voetbal»?
               Bent u van mening dat beperkingen met betrekking tot aanvangstijden en stadionverboden ook nader onderzocht moeten worden?
            </text:p>
      <text:h text:outline-level="2" text:style-name="stuktitel">Antwoord 4
            </text:h>
      <text:p text:style-name="antwoord">De afspraken die voortvloeien uit het nieuwe kader voor beleid Voetbal en Veiligheid beperken zich niet alleen tot het terugdringen
               van de combikaart en het beperken van politie inzet bij voetbalwedstrijden. Voor de afspraken die gemaakt zijn verwijs ik
               u naar het nieuwe kader voor beleid Voetbal en Veiligheid dat u deze week ontvangt.
            </text:p>
      <text:p text:style-name="antwoord">Voor supportersverenigingen zijn de betaald voetbalorganisaties de natuurlijke gesprekspartner. Hun wensen, zoals verwoord
               in het initiatief «tegen het moderne voetbal» zullen zij met de bvo’s moeten bespreken en op lokaal niveau kunnen supportersverenigingen
               worden betrokken bij de wedstrijdorganisatie. Ik zie voor mijzelf geen rol in het nader onderzoeken van beperkingen met betrekking
               tot aanvangstijden en stadionverbo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